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en de aanleg van een uitweg aan De Kraaldert 4, 6, 8 en 10 (GDM00 N 1233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bedrijfspand en de aanleg van een uitweg (Strijd Gebr. gronden/bouww. met RO, Bouwen, Uitweg), De Kraaldert 4, 6, 8 en 10 (GDM00 N 1233), in Geldermalsen (21-02-2024) (bezwaar mogelijk), ODR23144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74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4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bedrijfspand en de aanleg van een uitweg aan De Kraaldert 4, 6, 8 en 10 (GDM00 N 1233) te Geldermal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46</meta:user-defined>
    <meta:user-defined meta:name="OVERHEIDop.GmbID/DC.identifier">gmb-2024-97746</meta:user-defined>
    <meta:user-defined meta:name="OVERHEIDop.versieInformatie"/>
  </office:meta>
</office:document-meta>
</file>