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22601343: melding 24014 Talma Hiem Balk . (Z.782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is een melding binnengekomen voor deze locatie. Het gaat om het graven in bodem met een kwaliteit onder of gelijk aan de interventiewaar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74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2414</meta:user-defined>
    <dc:language>nl</dc:language>
    <meta:user-defined meta:name="OVERHEIDop.locatietype/OVERHEIDop.gebiedsmarkering">Vlak</meta:user-defined>
    <meta:user-defined meta:name="DC.title">Verzoeklocatie 2024022601343: melding 24014 Talma Hiem Balk . (Z.782414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44</meta:user-defined>
    <meta:user-defined meta:name="OVERHEIDop.GmbID/DC.identifier">gmb-2024-97744</meta:user-defined>
    <meta:user-defined meta:name="OVERHEIDop.versieInformatie"/>
  </office:meta>
</office:document-meta>
</file>