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Light run 4 KWF op 28 maart 2024 van 18.00 uur tot 22.00 uur aan Boslaan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Boslaan 1, 6063NN te Vlodrop / Roerdalen / verzonden 4 januari 2024 / het organiseren en houden van Light run 4 KWF op 28 maart 2024 van 18.00 uur tot 22.00 uur / Boshotel Vlodro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Light run 4 KWF op 28 maart 2024 van 18.00 uur tot 22.00 uur aan Boslaan 1 te Vlodrop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39</meta:user-defined>
    <meta:user-defined meta:name="OVERHEIDop.GmbID/DC.identifier">gmb-2024-97739</meta:user-defined>
    <meta:user-defined meta:name="OVERHEIDop.versieInformatie"/>
  </office:meta>
</office:document-meta>
</file>