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kantoor naar wonen (kamergewijze verhuur), Opaalstraat 3 2332T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9823</text:p>
            <text:p text:style-name="common-al">
            <text:span text:style-name="nadrukvet">Ingekomen:</text:span> 19-01-2024</text:p>
            <text:p text:style-name="common-al">
            <text:span text:style-name="nadrukvet">Datum besluit:</text:span> 29-02-2024</text:p>
            <text:p text:style-name="common-al">
            <text:span text:style-name="nadrukvet">Locatie:</text:span> Opaalstraat 3 2332TA Leiden</text:p>
            <text:p text:style-name="common-al">
            <text:span text:style-name="nadrukvet">Projectomschrijving:</text:span> wijzigen gebruik kantoor naar wonen (kamergewijze ver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98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7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29823</meta:user-defined>
    <meta:user-defined meta:name="DCTERMS.abstract">wijzigen gebruik kantoor naar wonen (kamergewijze 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kantoor naar wonen (kamergewijze verhuur), Opaalstraat 3 2332TA Leiden</meta:user-defined>
    <meta:user-defined meta:name="DCTERMS.W3CDTF/DCTERMS.available">2024-03-14</meta:user-defined>
    <meta:user-defined meta:name="DCTERMS.W3CDTF/OVERHEIDop.jaargang">2024</meta:user-defined>
    <meta:user-defined meta:name="OVERHEIDop.externeBijlage">LEIDEN_202401_GFO_ZAKEN_806451_Samenvatting|exb-2024-9043</meta:user-defined>
    <meta:user-defined meta:name="OVERHEIDop.publicationIssue">97738</meta:user-defined>
    <meta:user-defined meta:name="OVERHEIDop.GmbID/DC.identifier">gmb-2024-97738</meta:user-defined>
    <meta:user-defined meta:name="OVERHEIDop.versieInformatie"/>
  </office:meta>
</office:document-meta>
</file>