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verbouwing woning), In de Neerakker 60, 6093J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woning) op locatie In de Neerakker 60, 6093JG Heythuysen.</text:p>
            <text:p text:style-name="common-al">De omgevingsvergunning is geregistreerd onder zaaknummer Z2023-00001471. Het besluit is op 29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3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7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bouwwerk (verbouwing woning), In de Neerakker 60, 6093JG Heythuy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30</meta:user-defined>
    <meta:user-defined meta:name="OVERHEIDop.GmbID/DC.identifier">gmb-2024-97730</meta:user-defined>
    <meta:user-defined meta:name="OVERHEIDop.versieInformatie"/>
  </office:meta>
</office:document-meta>
</file>