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12-2023 00:00 hebben wij aanvraag reguliere omgevingsvergunning voor het bouwen van een schuur  op het adres Arkmansweg 1 7495VE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7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421</meta:user-defined>
    <meta:user-defined meta:name="DCTERMS.abstract">het bouwen van een schuur </meta:user-defined>
    <dc:language>nl</dc:language>
    <meta:user-defined meta:name="OVERHEIDop.locatietype/OVERHEIDop.gebiedsmarkering">Punt</meta:user-defined>
    <meta:user-defined meta:name="DC.title">Op 27-12-2023 00:00 hebben wij aanvraag reguliere omgevingsvergunning voor het bouwen van een schuur  op het adres Arkmansweg 1 7495VE Ambt Delden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73</meta:user-defined>
    <meta:user-defined meta:name="OVERHEIDop.GmbID/DC.identifier">gmb-2024-9773</meta:user-defined>
    <meta:user-defined meta:name="OVERHEIDop.versieInformatie"/>
  </office:meta>
</office:document-meta>
</file>