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4, verkoop van zwak-alcoholische dranken , Ter hoogte van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februari 2024 een besluit genomen op de aanvraag. De vergunning is aangevraagd voor Koningsdag 2024, verkoop van zwak-alcoholische dranken op locatie Ter hoogte van Dorpsstraat 76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070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2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70</meta:user-defined>
    <meta:user-defined meta:name="DCTERMS.abstract">Betreft:  besluit op locatie Ter hoogte van Dorpsstraat 76</meta:user-defined>
    <dc:language>nl</dc:language>
    <meta:user-defined meta:name="OVERHEIDop.locatietype/OVERHEIDop.gebiedsmarkering">Punt</meta:user-defined>
    <meta:user-defined meta:name="DC.title">Aanvraag vergunning toegekend voor Koningsdag 2024, verkoop van zwak-alcoholische dranken , Ter hoogte van Dorpsstraat 76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29</meta:user-defined>
    <meta:user-defined meta:name="OVERHEIDop.GmbID/DC.identifier">gmb-2024-97729</meta:user-defined>
    <meta:user-defined meta:name="OVERHEIDop.versieInformatie"/>
  </office:meta>
</office:document-meta>
</file>