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skapel, Wijnand Nieuwenkampstraat 3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voor een Omgevingsvergunning ontvangen. De aanvraag is geregistreerd onder nummer Z2024-00000189. De vergunning is aangevraagd voor een het plaatsen van een baskapel op locatie Wijnand Nieuwenkampstraat 3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72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Wijnand Nieuwenkampstraat 33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askapel, Wijnand Nieuwenkampstraat 33 te Volen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27</meta:user-defined>
    <meta:user-defined meta:name="OVERHEIDop.GmbID/DC.identifier">gmb-2024-97727</meta:user-defined>
    <meta:user-defined meta:name="OVERHEIDop.versieInformatie"/>
  </office:meta>
</office:document-meta>
</file>