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bijgebouw aan Hoofdstraat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oofdstraat 68, 6061 CE te Posterholt / Roerdalen / ingekomen 26 februari 2024 / het verwijderen van asbesthoudende material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2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bijgebouw aan Hoofdstraat 68 te Posterhol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25</meta:user-defined>
    <meta:user-defined meta:name="OVERHEIDop.GmbID/DC.identifier">gmb-2024-97725</meta:user-defined>
    <meta:user-defined meta:name="OVERHEIDop.versieInformatie"/>
  </office:meta>
</office:document-meta>
</file>