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Tjalling Harkeswei 50A, 8409CM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n melding ontvangen voor activiteiten waarvoor geen vergunningplicht geldt op de locatie Tjalling Harkeswei 50A, 8409CM Hemrik. De melding is geregistreerd onder zaaknummer Z2024-00001001. De melding betreft:</text:p>
            <text:p text:style-name="common-al">het telen van akkerbouw en/of voedergewassen en het opslaan van gran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772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0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Tjalling Harkeswei 50A, 8409CM Hemri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22</meta:user-defined>
    <meta:user-defined meta:name="OVERHEIDop.GmbID/DC.identifier">gmb-2024-97722</meta:user-defined>
    <meta:user-defined meta:name="OVERHEIDop.versieInformatie"/>
  </office:meta>
</office:document-meta>
</file>