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asvuur Etten 2024 in Etten</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burgemeester danwel het college van Oude IJsselstreek, voor zover het ieders bevoegdheden betreft, een besluit genomen op de aanvraag voor het organiseren van het evenement Paasvuur Etten 2024 op 31 maart 2024 op de locatie Kampstraat in Etten.</text:p>
            <text:p text:style-name="common-al">Kampstraat is (gedeeltelijk) afgesloten Kampstraat en er geldt een parkeerverbod aan de Zeddamseweg. De wegafsluitingen gelden ook voor de op- en afbouw van het evenement.</text:p>
            <text:p text:style-name="common-al">Het besluit is verzonden op 29 februar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72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2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2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Paasvuur Etten 2024 in Etten</meta:user-defined>
    <meta:user-defined meta:name="DCTERMS.W3CDTF/DCTERMS.available">2024-03-04</meta:user-defined>
    <meta:user-defined meta:name="DCTERMS.W3CDTF/OVERHEIDop.jaargang">2024</meta:user-defined>
    <meta:user-defined meta:name="OVERHEIDop.externeBijlage">Evenementenvergunning Paasvuur Etten 2024|exb-2024-9042</meta:user-defined>
    <meta:user-defined meta:name="OVERHEIDop.publicationIssue">97721</meta:user-defined>
    <meta:user-defined meta:name="OVERHEIDop.GmbID/DC.identifier">gmb-2024-97721</meta:user-defined>
    <meta:user-defined meta:name="OVERHEIDop.versieInformatie"/>
  </office:meta>
</office:document-meta>
</file>