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 Leropperweg 21, 6077NW te Sint Odiliënberg / Roerdalen / ingekomen 28 februari 2024 / het plaatsen van een tijdelijke woonun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eropperweg 21 te Sint Odilië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17</meta:user-defined>
    <meta:user-defined meta:name="OVERHEIDop.GmbID/DC.identifier">gmb-2024-97717</meta:user-defined>
    <meta:user-defined meta:name="OVERHEIDop.versieInformatie"/>
  </office:meta>
</office:document-meta>
</file>