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John F Kennedy-laan 13, 9988SE U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8 februari 2024 een besluit genomen over de aanvraag voor het kappen van een boom op de locatie John F Kennedy-laan 13, 9988SE Usquert.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9 april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97712</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712</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712</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41</meta:user-defined>
    <meta:user-defined meta:name="DCTERMS.abstract">het kappen van een boom, John F Kennedy-laan 13, 9988SE Usquert (29 april 2024)</meta:user-defined>
    <dc:language>nl</dc:language>
    <meta:user-defined meta:name="OVERHEIDop.locatietype/OVERHEIDop.gebiedsmarkering">Vlak</meta:user-defined>
    <meta:user-defined meta:name="DC.title">Besluit op omgevingsvergunning, John F Kennedy-laan 13, 9988SE Usquert</meta:user-defined>
    <meta:user-defined meta:name="DCTERMS.W3CDTF/DCTERMS.available">2024-03-04</meta:user-defined>
    <meta:user-defined meta:name="DCTERMS.W3CDTF/OVERHEIDop.jaargang">2024</meta:user-defined>
    <meta:user-defined meta:name="OVERHEIDop.publicationIssue">97712</meta:user-defined>
    <meta:user-defined meta:name="OVERHEIDop.GmbID/DC.identifier">gmb-2024-97712</meta:user-defined>
    <meta:user-defined meta:name="OVERHEIDop.versieInformatie"/>
  </office:meta>
</office:document-meta>
</file>