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Oranje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Oranjelaan 2, 6074 AV te Melick / Roerdalen / ingekomen 27 februari 2024 / het renoveren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1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woning aan Oranjelaan 2 te Melic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11</meta:user-defined>
    <meta:user-defined meta:name="OVERHEIDop.GmbID/DC.identifier">gmb-2024-97711</meta:user-defined>
    <meta:user-defined meta:name="OVERHEIDop.versieInformatie"/>
  </office:meta>
</office:document-meta>
</file>