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Dreef 27 5725DA Heusden, 't Hoekske 11 5725AT Heusden, 't Hoekske 13 5725AT Heusden, [ATN01P02425] Asten P 2425 , [ATN01P02426] Asten P 2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 07-03-2024</text:p>
            <text:p text:style-name="common-al">het bouwen van een twee-onder-1 kap woning,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97709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0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0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3104923</meta:user-defined>
    <meta:user-defined meta:name="DCTERMS.abstract">het bouwen van een twee-onder-1 kap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ngen beslistermijn aanvraag omgevingsvergunning, Dreef 27 5725DA Heusden, 't Hoekske 11 5725AT Heusden, 't Hoekske 13 5725AT Heusden, [ATN01P02425] Asten P 2425 , [ATN01P02426] Asten P 2426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709</meta:user-defined>
    <meta:user-defined meta:name="OVERHEIDop.GmbID/DC.identifier">gmb-2024-97709</meta:user-defined>
    <meta:user-defined meta:name="OVERHEIDop.versieInformatie"/>
  </office:meta>
</office:document-meta>
</file>