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 van 3 wooneenheden aan De Kwekerij 2, 4 en 4a (EST00 E 1059) te 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de bouw van een 3 wooneenheden (Bouwen), De Kwekerij 2, 4 en 4a (EST00 E 1059), in Est (26-02-2024) (bezwaar mogelijk), ODR2316077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97706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706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706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6077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erceel</meta:user-defined>
    <meta:user-defined meta:name="DC.title">Toestemming voor het bouw van 3 wooneenheden aan De Kwekerij 2, 4 en 4a (EST00 E 1059) te Est</meta:user-defined>
    <meta:user-defined meta:name="DCTERMS.W3CDTF/DCTERMS.available">2024-03-05</meta:user-defined>
    <meta:user-defined meta:name="DCTERMS.W3CDTF/OVERHEIDop.jaargang">2024</meta:user-defined>
    <meta:user-defined meta:name="OVERHEIDop.publicationIssue">97706</meta:user-defined>
    <meta:user-defined meta:name="OVERHEIDop.GmbID/DC.identifier">gmb-2024-97706</meta:user-defined>
    <meta:user-defined meta:name="OVERHEIDop.versieInformatie"/>
  </office:meta>
</office:document-meta>
</file>