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eenhovensedreef, 5552B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2-2024 een aanvraag omgevingsvergunning ontvangen.</text:p>
            <text:p text:style-name="common-al">Het betreft een aanvraag op locatie Geenhovensedreef, 5552BD Valkenswaard met omschrijving "reconstructie kabels en lage drukleiding in wegstructuur" en zaaknummer <text:span text:style-name="nadrukvet">2024-469399</text:span>.</text:p>
            <text:p text:style-name="common-al">De zaak is geregistreerd onder nummer 2024-469399 en is aangevraagd voor de volgende onderdelen: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97704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0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0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69399</meta:user-defined>
    <meta:user-defined meta:name="DCTERMS.abstract">reconstructie kabels en lage drukleiding in wegstructuur, Geenhovensedreef</meta:user-defined>
    <dc:language>nl</dc:language>
    <meta:user-defined meta:name="OVERHEIDop.locatietype/OVERHEIDop.gebiedsmarkering">Punt</meta:user-defined>
    <meta:user-defined meta:name="DC.title">Ingediende aanvraag omgevingsvergunning Geenhovensedreef, 5552BD Valkenswaard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704</meta:user-defined>
    <meta:user-defined meta:name="OVERHEIDop.GmbID/DC.identifier">gmb-2024-97704</meta:user-defined>
    <meta:user-defined meta:name="OVERHEIDop.versieInformatie"/>
  </office:meta>
</office:document-meta>
</file>