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Nachtegalenweg 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Nachtegalenweg 8, 6075 EX te Herkenbosch / Roerdalen / ingekomen 25 februari 2024 / het kappen van 4 bom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aan Nachtegalenweg 8 te Herkenbosch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01</meta:user-defined>
    <meta:user-defined meta:name="OVERHEIDop.GmbID/DC.identifier">gmb-2024-97701</meta:user-defined>
    <meta:user-defined meta:name="OVERHEIDop.versieInformatie"/>
  </office:meta>
</office:document-meta>
</file>