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verwijderen van een lagedruk gasleiding door middel van open ontgraving op de locatie Nieuwe Zandweg 23, 3461 AG Linschoten en nabij Nieuwe Zandweg 23, kadastraal bekend als sectie B nummer 2444 (LSTOO-B-2444) te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72783. DSO nummer: 2024021900925. </text:p>
            <text:p text:style-name="common-al">Datum ontvangst aanvraag: 19 februari 2024. </text:p>
            <text:p text:style-name="common-al">Waarom publiceert de gemeente dit bericht?</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xt:p>
            <text:p text:style-name="common-al">Tegen een vergunningsaanvraag kan geen bezwaarschrift worden ingediend. Dat is pas mogelijk nadat er een besluit is genomen. Het verlenen van vergunningen wordt bekend gemaakt onder de rubriek “Verleende omgevingsvergunning”. </text:p>
            <text:p text:style-name="common-al">Montfoort, 29 februari 2024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770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0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0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reguliere procedure) voor het verwijderen van een lagedruk gasleiding door middel van open ontgraving op de locatie Nieuwe Zandweg 23, 3461 AG Linschoten en nabij Nieuwe Zandweg 23, kadastraal bekend als sectie B nummer 2444 (LSTOO-B-2444) te Linschoten.</meta:user-defined>
    <meta:user-defined meta:name="DCTERMS.W3CDTF/DCTERMS.available">2024-03-04</meta:user-defined>
    <meta:user-defined meta:name="DCTERMS.W3CDTF/OVERHEIDop.jaargang">2024</meta:user-defined>
    <meta:user-defined meta:name="OVERHEIDop.publicationIssue">97700</meta:user-defined>
    <meta:user-defined meta:name="OVERHEIDop.GmbID/DC.identifier">gmb-2024-97700</meta:user-defined>
    <meta:user-defined meta:name="OVERHEIDop.versieInformatie"/>
  </office:meta>
</office:document-meta>
</file>