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ahamstraat 241, 1973 RE IJmuiden, het bouwen van een dakopbouw en het plaatsen van zonnepanel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rahamstraat 241, 1973 RE IJmuiden, het bouwen van een dakopbouw en het plaatsen van zonnepanelen (achterkant)</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IJmuiden</text:span>
          </text:p>
            <text:p text:style-name="last-al">Grahamstraat 241, 1973 RE IJmuiden, het bouwen van een dakopbouw en het plaatsen van zonnepanelen (achterkant) (19-12-2023) 0453327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77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2740</meta:user-defined>
    <dc:language>nl</dc:language>
    <meta:user-defined meta:name="OVERHEIDop.locatietype/OVERHEIDop.gebiedsmarkering">Punt</meta:user-defined>
    <meta:user-defined meta:name="DC.title">Ingediende aanvraag omgevingsvergunning Grahamstraat 241, 1973 RE IJmuiden, het bouwen van een dakopbouw en het plaatsen van zonnepanelen (achterkant)</meta:user-defined>
    <meta:user-defined meta:name="DCTERMS.W3CDTF/DCTERMS.available">2024-01-04</meta:user-defined>
    <meta:user-defined meta:name="DCTERMS.W3CDTF/OVERHEIDop.jaargang">2024</meta:user-defined>
    <meta:user-defined meta:name="OVERHEIDop.publicationIssue">9770</meta:user-defined>
    <meta:user-defined meta:name="OVERHEIDop.GmbID/DC.identifier">gmb-2024-9770</meta:user-defined>
    <meta:user-defined meta:name="OVERHEIDop.versieInformatie"/>
  </office:meta>
</office:document-meta>
</file>