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.,Zweringweg t.h.v. B.W. ter Kuilestraat nr.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39</meta:user-defined>
    <meta:user-defined meta:name="DCTERMS.abstract">Zweringweg ter hoogte van B.W. ter Kuilestraat 175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.,Zweringweg t.h.v. B.W. ter Kuilestraat nr. 175</meta:user-defined>
    <meta:user-defined meta:name="DCTERMS.W3CDTF/DCTERMS.available">2024-01-03</meta:user-defined>
    <meta:user-defined meta:name="DCTERMS.W3CDTF/OVERHEIDop.jaargang">2024</meta:user-defined>
    <meta:user-defined meta:name="OVERHEIDop.publicationIssue">977</meta:user-defined>
    <meta:user-defined meta:name="OVERHEIDop.GmbID/DC.identifier">gmb-2024-977</meta:user-defined>
    <meta:user-defined meta:name="OVERHEIDop.versieInformatie"/>
  </office:meta>
</office:document-meta>
</file>