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lijke kansen en onderwijszorg gemeente Venlo </text:p>
      <text:section text:name="regeling_id1-3-2" text:style-name="regeling">
        <text:section text:name="aanhef_id1-3-2-1" text:style-name="aanhef">
          <text:section text:name="preambule_id1-3-2-1-1" text:style-name="preambule">
            <text:p text:style-name="al">Burgemeester en wethouders van de gemeente Venlo; </text:p>
            <text:p text:style-name="al">gezien het voorstel van 27 februari 2024;</text:p>
            <text:p text:style-name="al">gelet op Algemene subsidieverordening Venlo 2020;</text:p>
            <text:p text:style-name="al">besluiten:</text:p>
            <text:p text:style-name="al">De subsidieregel Gelijke Kansen en Onderwijszorg gemeente Venlo vast te stellen.</text:p>
          </text:section>
        </text:section>
        <text:section text:name="regeling-tekst_id1-3-2-2" text:style-name="regeling-tekst">
          <text:section text:name="artikel_id1-3-2-2-1" text:style-name="artikel">
            <text:p text:style-name="artikel_kop_titel"><text:span text:style-name="artikel_kop_nr"/> </text:p>
            <text:p text:style-name="al">De subsidieregel vindt zijn grondslag in artikel 3 van de Algemene subsidieverordening Venlo 2020 (hierna AsV 2020). </text:p>
          </text:section>
          <text:section text:name="artikel_id1-3-2-2-2" text:style-name="artikel">
            <text:p text:style-name="artikel_kop_titel"><text:span text:style-name="artikel_kop_label">2.</text:span> Beleidskader/-doelstellingen </text:p>
            <text:p text:style-name="al">De subsidieregel heeft als doel dat scholen en/of andere partijen extra middelen kunnen inzetten om de gelijke kansen van alle leerlingen te vergroten. Met name als het gaat om: </text:p>
            <text:list text:style-name="id1-3-2-2-2-3">
              <text:list-item text:style-override="id1-3-2-2-2-3-1">
                <text:number>a.</text:number>
                <text:p text:style-name="al">het ontwikkelen van structurele oplossingen voor de uitdagingen binnen de verbinding onderwijsjeugd. </text:p>
              </text:list-item>
              <text:list-item text:style-override="id1-3-2-2-2-3-2">
                <text:number>b.</text:number>
                <text:p text:style-name="al">de doorgaande ondersteuningslijn voor leerlingen van het primair onderwijs naar het voortgezet onderwijs bevorderen. </text:p>
              </text:list-item>
              <text:list-item text:style-override="id1-3-2-2-2-3-3">
                <text:number>c.</text:number>
                <text:p text:style-name="al">aan te sluiten bij de groeiende ondersteuningsbehoeften van leerlingen in het funderend onderwijs en het bieden van passend onderwijs. </text:p>
              </text:list-item>
            </text:list>
          </text:section>
          <text:section text:name="artikel_id1-3-2-2-3" text:style-name="artikel">
            <text:p text:style-name="artikel_kop_titel"><text:span text:style-name="artikel_kop_label">3.</text:span> Definities </text:p>
            <text:p text:style-name="al">In de subsidieregel Gelijke Kansen en Onderwijszorg gemeente Venlo wordt verstaan onder: </text:p>
            <text:list text:style-name="id1-3-2-2-3-3">
              <text:list-item text:style-override="id1-3-2-2-3-3-1">
                <text:number>a.</text:number>
                <text:p text:style-name="al">Gelijke Kansen: Het tegengaan van kansenongelijkheid. Het verbinden van de drie leefwerelden – school, thuis, omgeving – is hierbij een belangrijk onderdeel. </text:p>
              </text:list-item>
              <text:list-item text:style-override="id1-3-2-2-3-3-2">
                <text:number>b.</text:number>
                <text:p text:style-name="al">Funderend onderwijs: het primair en voortgezet onderwijs. </text:p>
              </text:list-item>
              <text:list-item text:style-override="id1-3-2-2-3-3-3">
                <text:number>c.</text:number>
                <text:p text:style-name="al">Ondersteuningsbehoeften: de ondersteuning die een leerling nodig heeft om een schoolperiode succesvol af te kunnen ronden. </text:p>
              </text:list-item>
            </text:list>
          </text:section>
          <text:section text:name="artikel_id1-3-2-2-4" text:style-name="artikel">
            <text:p text:style-name="artikel_kop_titel"><text:span text:style-name="artikel_kop_label">4.</text:span> Doelgroep subsidie </text:p>
            <text:p text:style-name="al">Voor de subsidie komen scholen voor basisonderwijs en voortgezet onderwijs binnen de gemeente Venlo in aanmerking die interventies organiseren passend binnen het geschetste beleidskader (artikel 2). Ook maatschappelijke organisaties die een bijdrage kunnen leveren aan de gestelde doelen binnen de gemeente Venlo, kunnen een subsidieaanvraag doen. </text:p>
          </text:section>
          <text:section text:name="artikel_id1-3-2-2-5" text:style-name="artikel">
            <text:p text:style-name="artikel_kop_titel"><text:span text:style-name="artikel_kop_label">5.</text:span> Aanvraagprocedure </text:p>
            <text:p text:style-name="al">In afwijking van de AsV 2020 geldt dat de aanvraag uiterlijk voor 1 november 2025 moet worden ingediend aan de hand van een vastgesteld aanvraagformulier. Voorafgaand aan een subsidieaanvraag is overleg met gemeente Venlo (team maatschappelijke opgaven) vereist om: </text:p>
            <text:list text:style-name="id1-3-2-2-5-3">
              <text:list-item text:style-override="id1-3-2-2-5-3-1">
                <text:number>a.</text:number>
                <text:p text:style-name="al">in gezamenlijkheid (aanvragende instantie en gemeente Venlo) te bepalen of de interventie(s) bijdragen aan het doel. </text:p>
              </text:list-item>
              <text:list-item text:style-override="id1-3-2-2-5-3-2">
                <text:number>b.</text:number>
                <text:p text:style-name="al">te bespreken hoe de interventie bijdraagt aan een structurele oplossingen rondom de uitdagingen binnen passend onderwijs. </text:p>
              </text:list-item>
              <text:list-item text:style-override="id1-3-2-2-5-3-3">
                <text:number>c.</text:number>
                <text:p text:style-name="al">in kaart te brengen hoeveel leerlingen/jongeren gebruik maken van de interventie. </text:p>
              </text:list-item>
              <text:list-item text:style-override="id1-3-2-2-5-3-4">
                <text:number>d.</text:number>
                <text:p text:style-name="al">In kaart te brengen hoe de interventie verduurzaamd kan worden en wat hiervoor nodig is. </text:p>
              </text:list-item>
              <text:list-item text:style-override="id1-3-2-2-5-3-5">
                <text:number>e.</text:number>
                <text:p text:style-name="al">de interventie(s) aan te laten sluiten bij bestaande processen. </text:p>
              </text:list-item>
            </text:list>
          </text:section>
          <text:section text:name="artikel_id1-3-2-2-6" text:style-name="artikel">
            <text:p text:style-name="artikel_kop_titel"><text:span text:style-name="artikel_kop_label">6.</text:span> Beslistermijn </text:p>
            <text:p text:style-name="al">Het betreft hier een eenmalige subsidie. De beslistermijn van artikel 9 lid 2 AsV 2020 is op deze aanvragen van toepassing. </text:p>
          </text:section>
          <text:section text:name="artikel_id1-3-2-2-7" text:style-name="artikel">
            <text:p text:style-name="artikel_kop_titel"><text:span text:style-name="artikel_kop_label">7.</text:span> Voorwaarden/verplichtingen subsidieaanvrager </text:p>
            <text:list text:style-name="id1-3-2-2-7-2">
              <text:list-item text:style-override="id1-3-2-2-7-2-1">
                <text:number>a.</text:number>
                <text:p text:style-name="al">De interventies voldoen aan de geformuleerde doelstellingen als beschreven in het Beleidskader/-doelstellingen (artikel 2) van de subsidieregel. </text:p>
              </text:list-item>
              <text:list-item text:style-override="id1-3-2-2-7-2-2">
                <text:number>b.</text:number>
                <text:p text:style-name="al">De aanvrager is verantwoordelijk voor de uitvoering van de interventie. </text:p>
              </text:list-item>
              <text:list-item text:style-override="id1-3-2-2-7-2-3">
                <text:number>c.</text:number>
                <text:p text:style-name="al">De aanvrager houdt de gemeente op de hoogte indien uitvoering op enige wijze niet of niet geheel mogelijk is. </text:p>
              </text:list-item>
              <text:list-item text:style-override="id1-3-2-2-7-2-4">
                <text:number>d.</text:number>
                <text:p text:style-name="al">De aanvrager staat de gemeente toe om haar te ondersteunen met als doel een effectievere en efficiëntere organisatie te ontwikkelen. </text:p>
              </text:list-item>
            </text:list>
          </text:section>
          <text:section text:name="artikel_id1-3-2-2-8" text:style-name="artikel">
            <text:p text:style-name="artikel_kop_titel"><text:span text:style-name="artikel_kop_label">8.</text:span> De berekeningswijze van de subsidie </text:p>
            <text:p text:style-name="al">Bij het bepalen van de hoogte van de subsidie zijn de volgende elementen van belang: </text:p>
            <text:list text:style-name="id1-3-2-2-8-3">
              <text:list-item text:style-override="id1-3-2-2-8-3-1">
                <text:number>a.</text:number>
                <text:p text:style-name="al">Het aantal leerlingen dat gebruik maakt van de interventie. </text:p>
              </text:list-item>
              <text:list-item text:style-override="id1-3-2-2-8-3-2">
                <text:number>b.</text:number>
                <text:p text:style-name="al">De subsidieaanvraag. </text:p>
              </text:list-item>
            </text:list>
          </text:section>
          <text:section text:name="artikel_id1-3-2-2-9" text:style-name="artikel">
            <text:p text:style-name="artikel_kop_titel"><text:span text:style-name="artikel_kop_label"> 9. Subsidieplafonds en verdeling subsidie in geval van overschrijding </text:span> </text:p>
            <text:list text:style-name="id1-3-2-2-9-2">
              <text:list-item text:style-override="id1-3-2-2-9-2-1">
                <text:number>a.</text:number>
                <text:p text:style-name="al">Het subsidieplafond voor 2024 is € 900.000. Het subsidieplafond voor 2025 is € 300.000, met in acht neming budgetrecht gemeenteraad. </text:p>
              </text:list-item>
              <text:list-item text:style-override="id1-3-2-2-9-2-2">
                <text:number>b.</text:number>
                <text:p text:style-name="al">Als het subsidieplafond niet op is, wordt het restant toegevoegd aan het budget van het volgende subsidieplafonds. </text:p>
              </text:list-item>
              <text:list-item text:style-override="id1-3-2-2-9-2-3">
                <text:number>c.</text:number>
                <text:p text:style-name="al">Het beschikbare budget wordt verdeeld op volgorde van binnenkomst van aanvragen. </text:p>
              </text:list-item>
            </text:list>
          </text:section>
          <text:section text:name="artikel_id1-3-2-2-10" text:style-name="artikel">
            <text:p text:style-name="artikel_kop_titel"><text:span text:style-name="artikel_kop_label">10.</text:span> Wijze van bevoorschotting </text:p>
            <text:p text:style-name="al">Subsidies tot de € 50.000,00 worden volledig uitgekeerd indien een subsidie als positief beoordeeld is door de beoordelingswerkgroep. Subsidies boven de € 50.000,00 worden in twee termijnen uitgekeerd indien een subsidie als positief beoordeeld. </text:p>
          </text:section>
          <text:section text:name="artikel_id1-3-2-2-11" text:style-name="artikel">
            <text:p text:style-name="artikel_kop_titel"><text:span text:style-name="artikel_kop_label">11.</text:span> Wijze van vaststelling </text:p>
            <text:list text:style-name="id1-3-2-2-11-2">
              <text:list-item text:style-override="id1-3-2-2-11-2-1">
                <text:number>a.</text:number>
                <text:p text:style-name="al">Aanvullend op artikel 14 en 15 van de AsV 2020 dient de aanvrager bij de aanvraag tot vaststelling een eindrapportage over de uitgevoerde interventie aan te leveren. </text:p>
              </text:list-item>
              <text:list-item text:style-override="id1-3-2-2-11-2-2">
                <text:number>b.</text:number>
                <text:p text:style-name="al">In afwijking van artikel 14 lid 1 sub c dient de aanvraag tot vaststelling uiterlijk 1 januari 2027 zijn ingediend. </text:p>
              </text:list-item>
            </text:list>
          </text:section>
          <text:section text:name="artikel_id1-3-2-2-12" text:style-name="artikel">
            <text:p text:style-name="artikel_kop_titel"><text:span text:style-name="artikel_kop_nr">12.</text:span> Liquidatie, splitsing, fusie of faillissement </text:p>
            <text:list text:style-name="id1-3-2-2-12-2">
              <text:list-item text:style-override="id1-3-2-2-12-2-1">
                <text:number>a.</text:number>
                <text:p text:style-name="al">Een subsidieontvanger informeert het college terstond over het voornemen een fusie aan te gaan, dan wel de organisatie te liquideren of te splitsen. Deze informatieplicht geldt ook als surseance van betaling of een faillissement aanstaande is. </text:p>
              </text:list-item>
              <text:list-item text:style-override="id1-3-2-2-12-2-2">
                <text:number>b.</text:number>
                <text:p text:style-name="al">Verleende subsidies worden bij liquidatie, splitsing of fusie voor het nog niet gerealiseerde deel van het doel waarvoor subsidie is verleend terugbetaald aan de gemeente. </text:p>
              </text:list-item>
              <text:list-item text:style-override="id1-3-2-2-12-2-3">
                <text:number>c.</text:number>
                <text:p text:style-name="al">Bij liquidatie worden het batig saldo van de liquidatierekening en een overblijvend eigen vermogen, voor zover deze direct of indirect gevormd zijn met subsidies van de gemeente Venlo, door het college teruggevorderd. </text:p>
              </text:list-item>
              <text:list-item text:style-override="id1-3-2-2-12-2-4">
                <text:number>d.</text:number>
                <text:p text:style-name="al">Bij splitsing of fusie besluit het college, na overleg met de betrokken instellingen, over de bestemming van het eigen vermogen voor zover dat direct of indirect gevormd is met subsidies van de gemeente. </text:p>
              </text:list-item>
              <text:list-item text:style-override="id1-3-2-2-12-2-5">
                <text:number>e.</text:number>
                <text:p text:style-name="al">Het is de subsidieontvanger niet toegestaan om vrije reserves te vervreemden of onder te brengen bij gelieerde instellingen, behoudens voorafgaande schriftelijke goedkeuring van het college. </text:p>
              </text:list-item>
            </text:list>
          </text:section>
          <text:section text:name="artikel_id1-3-2-2-13" text:style-name="artikel">
            <text:p text:style-name="artikel_kop_titel"><text:span text:style-name="artikel_kop_label">12.</text:span> Slotbepaling inhoudende inwerkingtreding regel, intrekken oude en citeertitel. </text:p>
            <text:p text:style-name="al">Deze subsidieregel treedt in werking met ingang van de dag na bekendmaking. De regel wordt aangehaald als “Subsidieregel Gelijke Kansen en Onderwijszorg gemeente Venlo”. </text:p>
            <text:p text:style-name="al">Venlo, 27 februari 2024</text:p>
            <text:p text:style-name="al">Burgemeester en wethouders van Venlo</text:p>
            <text:p text:style-name="al">de secretaris</text:p>
            <text:p text:style-name="al">Twan Beurskens de burgemeester</text:p>
            <text:p text:style-name="al">Antoin Scholt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769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9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9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34709</meta:user-defined>
    <meta:user-defined meta:name="DCTERMS.alternative">Gelijke kansen en onderwijszorg gemeente Venlo</meta:user-defined>
    <dc:language>nl</dc:language>
    <meta:user-defined meta:name="OVERHEIDop.locatietype/OVERHEIDop.gebiedsmarkering">Gemeente</meta:user-defined>
    <meta:user-defined meta:name="DC.title">Gelijke kansen en onderwijszorg gemeente Venlo</meta:user-defined>
    <meta:user-defined meta:name="DCTERMS.W3CDTF/DCTERMS.available">2024-03-04</meta:user-defined>
    <meta:user-defined meta:name="DCTERMS.W3CDTF/OVERHEIDop.jaargang">2024</meta:user-defined>
    <meta:user-defined meta:name="OVERHEIDop.publicationIssue">97692</meta:user-defined>
    <meta:user-defined meta:name="OVERHEIDop.betreftRegeling">CVDR716484_1</meta:user-defined>
    <meta:user-defined meta:name="xs:date/OVERHEIDop.startdatum">2024-03-05</meta:user-defined>
    <meta:user-defined meta:name="OVERHEIDop.GmbID/DC.identifier">gmb-2024-97692</meta:user-defined>
    <meta:user-defined meta:name="OVERHEIDop.versieInformatie"/>
  </office:meta>
</office:document-meta>
</file>