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ijgebouw, carport en berging, Warder 144, 1473PJ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bben wij een aanvraag voor een Omgevingsvergunning ontvangen. De aanvraag is geregistreerd onder nummer Z2023-00000577. De vergunning is aangevraagd voor een de bouw van een bijgebouw, carport en berging op locatie Warder 144, 1473PJ War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76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77</meta:user-defined>
    <meta:user-defined meta:name="DCTERMS.abstract">Betreft: aanvraag op locatie Warder 144, 1473PJ War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een bijgebouw, carport en berging, Warder 144, 1473PJ Ward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69</meta:user-defined>
    <meta:user-defined meta:name="OVERHEIDop.GmbID/DC.identifier">gmb-2024-9769</meta:user-defined>
    <meta:user-defined meta:name="OVERHEIDop.versieInformatie"/>
  </office:meta>
</office:document-meta>
</file>