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ibrorduslaan 21, 5552H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aanvraag omgevingsvergunning ontvangen.</text:p>
            <text:p text:style-name="common-al">Het betreft een aanvraag op locatie Willibrorduslaan 21, 5552HA Valkenswaard met omschrijving "deels transformeren winkel naar wonen" en zaaknummer <text:span text:style-name="nadrukvet">2024-444660</text:span>.</text:p>
            <text:p text:style-name="common-al">De zaak is geregistreerd onder nummer 2024-444660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76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44660</meta:user-defined>
    <meta:user-defined meta:name="DCTERMS.abstract">deels transformeren winkel naar wonen, Willibroduslaan 21</meta:user-defined>
    <dc:language>nl</dc:language>
    <meta:user-defined meta:name="OVERHEIDop.locatietype/OVERHEIDop.gebiedsmarkering">Punt</meta:user-defined>
    <meta:user-defined meta:name="DC.title">Ingediende aanvraag omgevingsvergunning Willibrorduslaan 21, 5552HA Valkenswaa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68</meta:user-defined>
    <meta:user-defined meta:name="OVERHEIDop.GmbID/DC.identifier">gmb-2024-9768</meta:user-defined>
    <meta:user-defined meta:name="OVERHEIDop.versieInformatie"/>
  </office:meta>
</office:document-meta>
</file>