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van Winkelstraat 81a, 5374 BH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2-2024 een aanvraag omgevingsvergunning ontvangen.</text:p>
            <text:p text:style-name="common-al">Het betreft een aanvraag op locatie Pastoor van Winkelstraat 81a, 5374 BH Schaijk met omschrijving "aanleggen van een inrit".</text:p>
            <text:p text:style-name="common-al">De zaak is geregistreerd onder nummer 18547-2024 en is aangevraagd voor de volgende onderdelen: Omgevingsplan activiteit (OPA) (OW)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767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7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7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185472024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Pastoor van Winkelstraat 81a, 5374 BH Schaijk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679</meta:user-defined>
    <meta:user-defined meta:name="OVERHEIDop.GmbID/DC.identifier">gmb-2024-97679</meta:user-defined>
    <meta:user-defined meta:name="OVERHEIDop.versieInformatie"/>
  </office:meta>
</office:document-meta>
</file>