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2024 - verleende reguliere omgevingsvergunning - Goudenregenlaan 33,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aan de achterzijde van de woning.</text:p>
            <text:p text:style-name="common-al">Adres: Goudenregenlaan 33, 1775GD Middenmeer.</text:p>
            <text:p text:style-name="common-al">Kenmerk: Z-454146.</text:p>
            <text:p text:style-name="common-al">Datum besluit: 29 februar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6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9, 2024 - verleende reguliere omgevingsvergunning - Goudenregenlaan 33, Middenmeer</meta:user-defined>
    <meta:user-defined meta:name="DCTERMS.W3CDTF/DCTERMS.available">2024-03-04</meta:user-defined>
    <meta:user-defined meta:name="DCTERMS.W3CDTF/OVERHEIDop.jaargang">2024</meta:user-defined>
    <meta:user-defined meta:name="OVERHEIDop.publicationIssue">97675</meta:user-defined>
    <meta:user-defined meta:name="OVERHEIDop.GmbID/DC.identifier">gmb-2024-97675</meta:user-defined>
    <meta:user-defined meta:name="OVERHEIDop.versieInformatie"/>
  </office:meta>
</office:document-meta>
</file>