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Dorpsplein 11, 6911AJ Pannerden het organiseren van een jubileumfeest op 25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februari 2024 een besluit genomen op de aanvraag met zaaknummer Z2023-00002077 voor een evenementenvergunning op locatie Dorpsplein 11, 6911AJ Pann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5 april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97674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67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67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077</meta:user-defined>
    <dc:language>nl</dc:language>
    <meta:user-defined meta:name="OVERHEIDop.locatietype/OVERHEIDop.gebiedsmarkering">Punt</meta:user-defined>
    <meta:user-defined meta:name="DC.title">Kennisgeving besluit op aanvraag evenementenvergunning Dorpsplein 11, 6911AJ Pannerden het organiseren van een jubileumfeest op 25 mei 2024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674</meta:user-defined>
    <meta:user-defined meta:name="OVERHEIDop.GmbID/DC.identifier">gmb-2024-97674</meta:user-defined>
    <meta:user-defined meta:name="OVERHEIDop.versieInformatie"/>
  </office:meta>
</office:document-meta>
</file>