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59 te Nijemirdum: aanvraag vergunning uitbreiden van de eerste verdieping (OV 20230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uitbreiden van de eerste verdie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klamawei 59 te Nijemirdum: aanvraag vergunning uitbreiden van de eerste verdieping (OV 20230767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67</meta:user-defined>
    <meta:user-defined meta:name="OVERHEIDop.GmbID/DC.identifier">gmb-2024-9767</meta:user-defined>
    <meta:user-defined meta:name="OVERHEIDop.versieInformatie"/>
  </office:meta>
</office:document-meta>
</file>