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dempte Gracht 47, 1506 CB Zaandam -  het plaatsen van  nieuwe aluminium pui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741 -  het plaatsen van  nieuwe aluminium puien op de locatie Gedempte Gracht 47, 1506 CB Zaandam</text:p>
            <text:p text:style-name="common-al">Besluit verzonden: 29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66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6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741</meta:user-defined>
    <dc:language>nl</dc:language>
    <meta:user-defined meta:name="OVERHEIDop.locatietype/OVERHEIDop.gebiedsmarkering">Punt</meta:user-defined>
    <meta:user-defined meta:name="DC.title">Verleende omgevingsvergunning - Gedempte Gracht 47, 1506 CB Zaandam -  het plaatsen van  nieuwe aluminium pui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64</meta:user-defined>
    <meta:user-defined meta:name="OVERHEIDop.GmbID/DC.identifier">gmb-2024-97664</meta:user-defined>
    <meta:user-defined meta:name="OVERHEIDop.versieInformatie"/>
  </office:meta>
</office:document-meta>
</file>