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Boeremalaan 3, 9934E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eft de gemeente Eemsdelta een aanvraag ontvangen voor bestaande 10ft container plaatsen op nieuwe 20ft container op de locatie Burgemeester Boeremalaan 3, 9934EM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6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51</meta:user-defined>
    <meta:user-defined meta:name="DCTERMS.abstract">22 februari 2024 voor Bestaande 10ft container plaatsen op nieuwe 20ft container op de locatie Burgemeester Boeremalaan 3, 9934EM Delfzijl.</meta:user-defined>
    <dc:language>nl</dc:language>
    <meta:user-defined meta:name="OVERHEIDop.locatietype/OVERHEIDop.gebiedsmarkering">Vlak</meta:user-defined>
    <meta:user-defined meta:name="DC.title">Kennisgeving ontvangst aanvraag omgevingsvergunning Burgemeester Boeremalaan 3, 9934EM Delfzijl</meta:user-defined>
    <meta:user-defined meta:name="DCTERMS.W3CDTF/DCTERMS.available">2024-03-06</meta:user-defined>
    <meta:user-defined meta:name="DCTERMS.W3CDTF/OVERHEIDop.jaargang">2024</meta:user-defined>
    <meta:user-defined meta:name="OVERHEIDop.publicationIssue">97657</meta:user-defined>
    <meta:user-defined meta:name="OVERHEIDop.GmbID/DC.identifier">gmb-2024-97657</meta:user-defined>
    <meta:user-defined meta:name="OVERHEIDop.versieInformatie"/>
  </office:meta>
</office:document-meta>
</file>