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apbulterweg 19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msdelta een aanvraag ontvangen voor het plaatsen van een dakkapel op de locatie Schaapbulterweg 19 in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6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4</meta:user-defined>
    <meta:user-defined meta:name="DCTERMS.abstract">21 februari 2024 voor het plaatsen van een dakkapel op de locatie Schaapbulterweg 19 in Meedhuizen.</meta:user-defined>
    <dc:language>nl</dc:language>
    <meta:user-defined meta:name="OVERHEIDop.locatietype/OVERHEIDop.gebiedsmarkering">Vlak</meta:user-defined>
    <meta:user-defined meta:name="DC.title">Kennisgeving ontvangst aanvraag omgevingsvergunning Schaapbulterweg 19 in Meedhui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656</meta:user-defined>
    <meta:user-defined meta:name="OVERHEIDop.GmbID/DC.identifier">gmb-2024-97656</meta:user-defined>
    <meta:user-defined meta:name="OVERHEIDop.versieInformatie"/>
  </office:meta>
</office:document-meta>
</file>