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9, 9921 TG 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heeft de gemeente Eemsdelta een aanvraag ontvangen voor het kappen van bomen (essenziekte) op de locatie Delleweg 9, 9921 TG 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65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5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46</meta:user-defined>
    <meta:user-defined meta:name="DCTERMS.abstract">28 februari 2024 voor het kappen van bomen (essenziekte) op de locatie Delleweg 9, 9921 TG  STe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lleweg 9, 9921 TG  STed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651</meta:user-defined>
    <meta:user-defined meta:name="OVERHEIDop.GmbID/DC.identifier">gmb-2024-97651</meta:user-defined>
    <meta:user-defined meta:name="OVERHEIDop.versieInformatie"/>
  </office:meta>
</office:document-meta>
</file>