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eld van Rembrandt in Park de Put, 1e Binnenvestgrac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9224</text:p>
            <text:p text:style-name="common-al">
            <text:span text:style-name="nadrukvet">Ingekomen:</text:span> 28-02-2024</text:p>
            <text:p text:style-name="common-al">
            <text:span text:style-name="nadrukvet">Locatie:</text:span> 1e Binnenvestgrac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9224" xlink:type="simple">publicatiesomgevingsvergunningen@leiden.nl</text:a> de volgende gegevens:</text:p>
            <text:p text:style-name="common-al">-het kenmerk van de aanvraag: Z/24/36492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65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9224</meta:user-defined>
    <meta:user-defined meta:name="DCTERMS.abstract">plaatsen beeld van Rembrandt in Park de P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beeld van Rembrandt in Park de Put, 1e Binnenvestgracht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361_Samenvatting|exb-2024-9038</meta:user-defined>
    <meta:user-defined meta:name="OVERHEIDop.publicationIssue">97650</meta:user-defined>
    <meta:user-defined meta:name="OVERHEIDop.GmbID/DC.identifier">gmb-2024-97650</meta:user-defined>
    <meta:user-defined meta:name="OVERHEIDop.versieInformatie"/>
  </office:meta>
</office:document-meta>
</file>