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op 20 april 2024 in Oisterwijk</text:p>
      <text:section text:name="zakelijke-mededeling_id1-3-2" text:style-name="zakelijke-mededeling">
        <text:section text:name="zakelijke-mededeling-tekst_id1-3-2-1" text:style-name="zakelijke-mededeling-tekst">
          <text:section text:name="tekst_id1-3-2-1-1" text:style-name="tekst">
            <text:p text:style-name="common-al">In verband met het houden van de Taxandria Vennenloop in Oisterwijk, zijn op zaterdag 20 april 2024 van 14.00 uur tot 18.00 uur de onderstaande wegen afgesloten voor alle verkeer met uitzondering van voetgangers: </text:p>
            <text:p text:style-name="common-al">• Vennelaan; </text:p>
            <text:p text:style-name="common-al">• Adervendreef; </text:p>
            <text:p text:style-name="common-al">• Rosepdreef (éénrichtingsverkeer van 15.00 uur tot 16.30 uur); </text:p>
            <text:p text:style-name="common-al">• Zwarte Wegje (tussen Vennelaan en Kivitslaan); </text:p>
            <text:p text:style-name="common-al">• Kivitslaan (tussen Zwarte Wegje en Patrij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64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4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4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ijdelijke verkeersmaatregel op 20 april 2024 in Oisterwijk</meta:user-defined>
    <meta:user-defined meta:name="DCTERMS.W3CDTF/DCTERMS.available">2024-03-06</meta:user-defined>
    <meta:user-defined meta:name="DCTERMS.W3CDTF/OVERHEIDop.jaargang">2024</meta:user-defined>
    <meta:user-defined meta:name="OVERHEIDop.publicationIssue">97643</meta:user-defined>
    <meta:user-defined meta:name="OVERHEIDop.GmbID/DC.identifier">gmb-2024-97643</meta:user-defined>
    <meta:user-defined meta:name="OVERHEIDop.versieInformatie"/>
  </office:meta>
</office:document-meta>
</file>