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monument aan Smutslaan 1, 3743 C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8-02-2024 een aanvraag voor een omgevingsvergunning ontvangen. De vergunning is aangevraagd voor het uitbreiden van een monument aan Smutslaan 1, 3743 CG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763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3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3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9135</meta:user-defined>
    <meta:user-defined meta:name="DCTERMS.abstract">het uitbreiden van een monu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monument aan Smutslaan 1, 3743 CG Baar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635</meta:user-defined>
    <meta:user-defined meta:name="OVERHEIDop.GmbID/DC.identifier">gmb-2024-97635</meta:user-defined>
    <meta:user-defined meta:name="OVERHEIDop.versieInformatie"/>
  </office:meta>
</office:document-meta>
</file>