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alcoholvergunning aan Hoofdstraat 12 5528AJ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alcoholvergunning ontvangen. De vergunning is aangevraagd voor een alcoholvergunning aan Hoofdstraat 12 5528AJ Hoogeloon. Het kenmerk van de gemeente voor deze zaak is ZBLA2024-000403.</text:p>
            <text:p text:style-name="common-al">
            <text:span text:style-name="nadrukvet">Waarom publiceert de gemeente dit bericht?</text:span>
          </text:p>
            <text:p text:style-name="common-al">Een vergunning wordt aangevraagd om toestemming te krijgen om activiteiten uit te voer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2-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Neem dan contact met ons op via 0497-361636 of stuur een e-mail naar info@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763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63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403</meta:user-defined>
    <meta:user-defined meta:name="DCTERMS.abstract">een alcohol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een alcoholvergunning aan Hoofdstraat 12 5528AJ Hoogeloon</meta:user-defined>
    <meta:user-defined meta:name="DCTERMS.W3CDTF/DCTERMS.available">2024-03-04</meta:user-defined>
    <meta:user-defined meta:name="DCTERMS.W3CDTF/OVERHEIDop.jaargang">2024</meta:user-defined>
    <meta:user-defined meta:name="OVERHEIDop.publicationIssue">97631</meta:user-defined>
    <meta:user-defined meta:name="OVERHEIDop.GmbID/DC.identifier">gmb-2024-97631</meta:user-defined>
    <meta:user-defined meta:name="OVERHEIDop.versieInformatie"/>
  </office:meta>
</office:document-meta>
</file>