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4 appartementen aan Kadastraal perceelnummer B 10917 nabij Laan van Kanaän 2-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51 Kadastraal perceelnummer B 10917, nabij Laan van Kanaän 2-10 te Beverwijk, </text:span>
                </text:span>
                <text:span text:style-name="nadrukcur">realiseren van 34 appartementen, ontvangen op 30 dec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1 </meta:user-defined>
    <dc:language>nl</dc:language>
    <meta:user-defined meta:name="OVERHEIDop.locatietype/OVERHEIDop.gebiedsmarkering">Weg</meta:user-defined>
    <meta:user-defined meta:name="DC.title">Aanvraag vergunning voor het realiseren van 34 appartementen aan Kadastraal perceelnummer B 10917 nabij Laan van Kanaän 2-10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63</meta:user-defined>
    <meta:user-defined meta:name="OVERHEIDop.GmbID/DC.identifier">gmb-2024-9763</meta:user-defined>
    <meta:user-defined meta:name="OVERHEIDop.versieInformatie"/>
  </office:meta>
</office:document-meta>
</file>