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rius van de Wildenbergstraat 3 Haaren, het plaatsen van een aanbouw aan de achterzijde over 2 verdiep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ius van de Wildenbergstraat 3 Haaren, het plaatsen van een aanbouw aan de achterzijde over 2 verdiepingen</text:span>. Zaaknummer 1017604, ingediend op 23-02-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762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2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2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604</meta:user-defined>
    <meta:user-defined meta:name="DCTERMS.abstract">Bouwactiviteit (technisch)</meta:user-defined>
    <dc:language>nl</dc:language>
    <meta:user-defined meta:name="OVERHEIDop.locatietype/OVERHEIDop.gebiedsmarkering">Punt</meta:user-defined>
    <meta:user-defined meta:name="DC.title">Aangevraagde omgevingsvergunning, Marius van de Wildenbergstraat 3 Haaren, het plaatsen van een aanbouw aan de achterzijde over 2 verdiepingen</meta:user-defined>
    <meta:user-defined meta:name="DCTERMS.W3CDTF/DCTERMS.available">2024-03-06</meta:user-defined>
    <meta:user-defined meta:name="DCTERMS.W3CDTF/OVERHEIDop.jaargang">2024</meta:user-defined>
    <meta:user-defined meta:name="OVERHEIDop.publicationIssue">97625</meta:user-defined>
    <meta:user-defined meta:name="OVERHEIDop.GmbID/DC.identifier">gmb-2024-97625</meta:user-defined>
    <meta:user-defined meta:name="OVERHEIDop.versieInformatie"/>
  </office:meta>
</office:document-meta>
</file>