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9-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6-2-2">
      <text:list-level-style-bullet text:bullet-char="–" text:level="1">
        <style:list-level-properties text:min-label-width="10mm"/>
      </text:list-level-style-bullet>
    </text:list-style>
    <text:list-style style:name="id1-3-2-5-5-1-4-6-2-2-1">
      <text:list-level-style-bullet text:bullet-char="–" text:level="1">
        <style:list-level-properties text:min-label-width="10mm"/>
      </text:list-level-style-bullet>
    </text:list-style>
    <text:list-style style:name="id1-3-2-5-5-1-4-6-2-2-2">
      <text:list-level-style-bullet text:bullet-char="–" text:level="1">
        <style:list-level-properties text:min-label-width="10mm"/>
      </text:list-level-style-bullet>
    </text:list-style>
  </office:automatic-styles>
  <office:body>
    <office:text>
      <text:p text:style-name="new_page_staatscourant"/>
      <text:p text:style-name="single-kop-titel">Regionale afstemming woningbouwplannen Westfriesland 2024</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kader Regionale afstemming woningbouwplannen Westfriesland 2024 vast te stellen;</text:p>
              </text:list-item>
              <text:list-item text:style-override="id1-3-2-1-1-1-2">
                <text:number>2.</text:number>
                <text:p text:style-name="al">Het Afwegingskader Wonen Westfriesland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1-2-17">
                <text:list-item text:style-override="id1-3-2-2-1-2-17-1">
                  <text:number>1.</text:number>
                  <text:p text:style-name="al">aantonen nut en noodzaak en</text:p>
                </text:list-item>
                <text:list-item text:style-override="id1-3-2-2-1-2-17-2">
                  <text:number>2.</text:number>
                  <text:p text:style-name="al">onderzoeken van binnenstedelijke mogelijkheden.</text:p>
                </text:list-item>
              </text:list>
              <text:p text:style-name="al">Aanvullend zijn de drie onderstaande afspraken uitgangspunt voor de regionale afstemming:</text:p>
              <text:list text:style-name="id1-3-2-2-1-2-19">
                <text:list-item text:style-override="id1-3-2-2-1-2-19-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1-2-19-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1-2-19-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Westfriese Woningbouwplannen (bijlage 2)</text:span>
            </text:p>
              <text:p text:style-name="al">Op planniveau geldt dat regionaal wordt afgestemd bij: </text:p>
              <text:list text:style-name="id1-3-2-2-1-2-31">
                <text:list-item text:style-override="id1-3-2-2-1-2-31-1">
                  <text:number>•</text:number>
                  <text:p text:style-name="al">Binnenstedelijke projecten &gt; 50 via afstemmingskader ter kennisname naar werkgroep en VVRE</text:p>
                </text:list-item>
                <text:list-item text:style-override="id1-3-2-2-1-2-31-2">
                  <text:number>•</text:number>
                  <text:p text:style-name="al">Plannen in landelijk gebied &gt; 50 via afstemmingskader, afstemming in de werkgroep en agendering/bespreking in VVRE</text:p>
                </text:list-item>
              </text:list>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 </text:p>
            </text:section>
            <text:p text:style-name="hoofdstuk_bottom"/>
          </text:section>
          <text:section text:name="hoofdstuk_id1-3-2-2-2" text:style-name="hoofdstuk">
            <text:p text:style-name="hoofdstuk_kop"><text:span text:style-name="label"/> <text:span text:style-name="nr"/> Regionale woningbouwafspraken</text:p>
            <text:section text:name="artikel_id1-3-2-2-2-2" text:style-name="artikel">
              <text:p text:style-name="artikel_kop_titel"><text:span text:style-name="artikel_kop_label"/> </text:p>
              <text:p text:style-name="al">De regionale woningbouwafspraken zijn gericht op het behalen van de verplichte doelstellingen op gemeenteniveau. </text:p>
              <text:p text:style-name="al"/>
              <text:p text:style-name="al">
              <text:span text:style-name="nadrukcur">1.</text:span>
              <text:span text:style-name="nadrukcur">Ambitie of harde plancapaciteit</text:span>
            </text:p>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p text:style-name="al">
              <text:span text:style-name="nadrukcur">2.</text:span>
              <text:span text:style-name="nadrukcur">Betaalbaar Wonen</text:span>
            </text:p>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p text:style-name="al">Voor de definitie van sociale huur wordt aangesloten bij het wetsvoorstel Versterking Regie Volkshuisvesting, waarbij: </text:p>
              <text:list text:style-name="id1-3-2-2-2-2-10">
                <text:list-item text:style-override="id1-3-2-2-2-2-10-1">
                  <text:number>■</text:number>
                  <text:p text:style-name="al">Woningen ook bij mutatie verhuurd worden met een huurprijs tot de liberalisatiegrens en verhuurd worden aan huurders met een inkomen onder de DAEB inkomensgrens bij aanvang van de huurovereenkomst<text:note text:id="noot_id1-3-2-2-2-2-10-1-2-1" text:note-class="footnote"><text:note-citation text:label="1">1</text:note-citation><text:note-body><text:p text:style-name="noot.al">De DAEB inkomensgrens is voor eenpersoonshuishoudens € 44.035 (prijspeil 2023) en voor meerpersoonshuishoudens € 48.625 (prijspeil 2023). Deze grens wordt jaarlijks door het Rijk geïndexeerd. </text:p></text:note-body></text:note>. Voor deze woningen geldt een minimale instandhoudingstermijn van 25 jaar, ofwel:</text:p>
                </text:list-item>
                <text:list-item text:style-override="id1-3-2-2-2-2-10-2">
                  <text:number>■</text:number>
                  <text:p text:style-name="al">geëxploiteerd worden door een woningcorporatie (toegelaten instelling). </text:p>
                </text:list-item>
              </text:list>
              <text:p text:style-name="al">Wanneer de genoemde prijsgrenzen van de verschillende betaalbaarheidscategorien worden herzien door het Rijk, sluit de regio hierbij aan. </text:p>
              <text:p text:style-name="al"/>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p text:style-name="al">
              <text:span text:style-name="nadrukcur">3.</text:span>
              <text:span text:style-name="nadrukcur">Woningbouw binnenstedelijk of landelijk gebied</text:span>
            </text:p>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text:p>
            </text:section>
            <text:p text:style-name="hoofdstuk_bottom"/>
          </text:section>
          <text:section text:name="hoofdstuk_id1-3-2-2-3" text:style-name="hoofdstuk">
            <text:p text:style-name="hoofdstuk_kop"><text:span text:style-name="label"/> <text:span text:style-name="nr"/> Checklist Westfriese Woningbouwplannen </text:p>
            <text:section text:name="artikel_id1-3-2-2-3-2" text:style-name="artikel">
              <text:p text:style-name="artikel_kop_titel"><text:span text:style-name="artikel_kop_label"/>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p text:style-name="al">
              <text:span text:style-name="nadrukvet">1.</text:span>
              <text:span text:style-name="nadrukvet">Betaalbaarheid</text:span>
            </text:p>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list text:style-name="id1-3-2-2-3-2-6">
                <text:list-item text:style-override="id1-3-2-2-3-2-6-1">
                  <text:number>1.1.</text:number>
                  <text:p text:style-name="al">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list-item>
                <text:list-item text:style-override="id1-3-2-2-3-2-6-2">
                  <text:number>1.2.</text:number>
                  <text:p text:style-name="al">
                  <text:span text:style-name="nadrukvet">30% of meer van de woningen in het plan valt binnen de sociale huur.</text:span>
                </text:p>
                  <text:p text:style-name="al">Onder sociale huur vallen woningen die, ofwel</text:p>
                  <text:list text:style-name="id1-3-2-2-3-2-6-2-4">
                    <text:list-item text:style-override="id1-3-2-2-3-2-6-2-4-1">
                      <text:number>o</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3-2-6-2-4-2">
                      <text:number>o</text:number>
                      <text:p text:style-name="al">geëxploiteerd worden door een woningcorporatie (toegelaten instelling). </text:p>
                    </text:list-item>
                  </text:list>
                </text:list-item>
              </text:list>
              <text:p text:style-name="al">
              <text:span text:style-name="nadrukvet">2.</text:span>
              <text:span text:style-name="nadrukvet">Complementaire Woonproducten</text:span>
            </text:p>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list text:style-name="id1-3-2-2-3-2-9">
                <text:list-item text:style-override="id1-3-2-2-3-2-9-1">
                  <text:number>2.1.</text:number>
                  <text:p text:style-name="al">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list text:style-name="id1-3-2-2-3-2-9-1-4">
                    <text:list-item text:style-override="id1-3-2-2-3-2-9-1-4-1">
                      <text:number>2.1.1.</text:number>
                      <text:p text:style-name="al">
                      <text:span text:style-name="nadrukvet">Het plan bestaat voor minimaal 30% uit nultredenwoningen, waarvan 1/3<text:span text:style-name="sup">e</text:span> rolstoeltoegankelijk is. </text:span>
                    </text:p>
                      <text:p text:style-name="al">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note text:id="noot_id1-3-2-2-3-2-9-1-4-1-3-1" text:note-class="footnote"><text:note-citation text:label="2">2</text:note-citation><text:note-body><text:p text:style-name="noot.al">BAT = Bouw Advies Toegankelijkheid, Memo Definities Woonzorgvormen voor Ouderen, De Omring, juni 2023</text:p></text:note-body></text:note> 1. Rolstoeltoegankelijke woningen voldoen aan classificatie BAT 3. </text:p>
                    </text:list-item>
                    <text:list-item text:style-override="id1-3-2-2-3-2-9-1-4-2">
                      <text:number>2.1.2.</text:number>
                      <text:p text:style-name="al">
                      <text:span text:style-name="nadrukvet">Minimaal 30% van de woningen in het plan zijn aangepast / worden opgeleverd in combinatie met een zorgaanbieder die de zorg ook ter plekke levert. </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text:note text:id="noot_id1-3-2-2-3-2-9-1-4-2-3-1" text:note-class="footnote"><text:note-citation text:label="3">3</text:note-citation><text:note-body><text:p text:style-name="noot.al"><text:a xlink:href="https://www.rvo.nl/subsidies-financiering/szgw" xlink:type="simple"><text:span text:style-name="nadrukondlijn">https://www.rvo.nl/subsidies-financiering/szgw</text:span></text:a></text:p></text:note-body></text:note>.</text:p>
                    </text:list-item>
                  </text:list>
                </text:list-item>
                <text:list-item text:style-override="id1-3-2-2-3-2-9-2">
                  <text:number>2.2</text:number>
                  <text:p text:style-name="al">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list-item>
                <text:list-item text:style-override="id1-3-2-2-3-2-9-3">
                  <text:number>2.3</text:number>
                  <text:p text:style-name="al">
                  <text:span text:style-name="nadrukvet">Het plan draagt bij aan de huisvesting van jonge, kleine huishoudens en bestaat voor minimaal 10% uit woningen in het middenhuur-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list-item>
                <text:list-item text:style-override="id1-3-2-2-3-2-9-4">
                  <text:number>2.4</text:number>
                  <text:p text:style-name="al">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list-item>
              </text:list>
              <text:p text:style-name="al">
              <text:span text:style-name="nadrukvet">3.</text:span>
              <text:span text:style-name="nadrukvet">Duurzaamheid</text:span>
            </text:p>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 </text:p>
              <text:list text:style-name="id1-3-2-2-3-2-12">
                <text:list-item text:style-override="id1-3-2-2-3-2-12-1">
                  <text:number>3.1.</text:number>
                  <text:p text:style-name="al">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list-item>
                <text:list-item text:style-override="id1-3-2-2-3-2-12-2">
                  <text:number>3.2.</text:number>
                  <text:p text:style-name="al">
                  <text:span text:style-name="nadrukvet">Het plan is zeer energiezuinig</text:span>
                </text:p>
                  <text:p text:style-name="al">Het plan scoort minimaal zilver op alle criteria uit het Convenant Toekomstbestendig Bouwen, onderdeel energie. </text:p>
                </text:list-item>
                <text:list-item text:style-override="id1-3-2-2-3-2-12-3">
                  <text:number>3.3.</text:number>
                  <text:p text:style-name="al">
                  <text:span text:style-name="nadrukvet">Het plan draagt bij aan klimaatadaptatie</text:span>
                </text:p>
                  <text:p text:style-name="al">Het plan voldoet aan de criteria onder het onderdeel klimaatadaptatie uit het Convenant Toekomstbestendig Bouwen niveau zilver.</text:p>
                </text:list-item>
                <text:list-item text:style-override="id1-3-2-2-3-2-12-4">
                  <text:number>3.4.</text:number>
                  <text:p text:style-name="al">
                  <text:span text:style-name="nadrukvet">Het plan draagt bij aan natuurinclusiviteit en biodiversiteit</text:span>
                </text:p>
                  <text:p text:style-name="al">Het plan scoort minimaal zilver op de criteria onder het onderdeel natuurinclusiviteit en biodiversiteit uit het Convenant Toekomstbestendig Bouwen.</text:p>
                </text:list-item>
                <text:list-item text:style-override="id1-3-2-2-3-2-12-5">
                  <text:number>3.5.</text:number>
                  <text:p text:style-name="al">
                  <text:span text:style-name="nadrukvet">Het plan draagt bij aan een gezonde leefomgeving</text:span>
                </text:p>
                  <text:p text:style-name="al">Het plan scoort minimaal zilver op de criteria onder het onderdeel gezonde leefomgeving uit het Convenant Toekomstbestendig Bouwen.</text:p>
                </text:list-item>
              </text:list>
              <text:p text:style-name="al">
              <text:span text:style-name="nadrukvet">4.</text:span>
              <text:span text:style-name="nadrukvet">Duurzame mobiliteit</text:span>
            </text:p>
              <text:list text:style-name="id1-3-2-2-3-2-14">
                <text:list-item text:style-override="id1-3-2-2-3-2-14-1">
                  <text:number>4.1.</text:number>
                  <text:p text:style-name="al">
                  <text:span text:style-name="nadrukvet">Nieuwe woningbouw wordt zoveel mogelijk gerealiseerd in de nabijheid van een OV-knooppunt. </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list-item>
                <text:list-item text:style-override="id1-3-2-2-3-2-14-2">
                  <text:number>4.2</text:number>
                  <text:p text:style-name="al">
                  <text:span text:style-name="nadrukvet">In het plan is duurzame mobiliteit integraal onderdeel</text:span>
                </text:p>
                  <text:p text:style-name="al">Er is in afspraken met de inititatiefnemer geborgd dat duurzame vormen van mobiliteit integraal onderdeel zijn van het plan, zoals deelmobiliteit, fietsen en wandelen. Het plan scoort minimaal zilver op het onderdeel mobiliteit van het Convenant Toekomstbestendig Bouwen (bijlage 3).</text:p>
                </text:list-item>
              </text:list>
              <text:p text:style-name="al">
              <text:span text:style-name="nadrukvet">5.</text:span>
              <text:span text:style-name="nadrukvet">Versnelling </text:span>
            </text:p>
              <text:list text:style-name="id1-3-2-2-3-2-16">
                <text:list-item text:style-override="id1-3-2-2-3-2-16-1">
                  <text:number>5.1.</text:number>
                  <text:p text:style-name="al">
                  <text:span text:style-name="nadrukvet">In afspraken met de initiatiefnemer is vastgelegd dat de bouw van het plan binnen 5 jaar na initiatiefnemen kan starten. </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Monitoring Regionale Woningbouwafspraken (gemeente/regioniv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Monitoring Regionale Woningbouwafspra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aststelling Woningbouwopgave naar gemeente:</text:span>
                  </text:p>
                </table:table-cell>
                <table:table-cell table:style-name="cell_frame_all" table:number-rows-spanned="1" table:number-columns-spanned="3">
                  <text:p text:style-name="table_al">Datum: 5-10-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stemming regionale monitoring:</text:span>
                  </text:p>
                </table:table-cell>
                <table:table-cell table:style-name="cell_frame_all" table:number-rows-spanned="1" table:number-columns-spanned="3">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Gemeenten bouwen 12.675 woningen t/m 2030 volgens de ‘Woningbouwopgave naar gemeenten Westfriesland’ zoals besproken in de VVRE en vastgesteld door de Westfriese gemeenten (verplicht)</text:span>
                  </text:p>
                </table:table-cell>
                <table:table-cell table:style-name="cell_frame_all" table:number-rows-spanned="1" table:number-columns-spanned="1">
                  <text:p text:style-name="table_al"> Toelichting</text:p>
                </table:table-cell>
              </table:table-row>
              <table:table-row table:style-name="row">
                <table:table-cell table:style-name="cell_frame_all" table:number-rows-spanned="8" table:number-columns-spanned="1"/>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3">
                  <text:p text:style-name="table_al">
                    <text:span text:style-name="nadrukvet">Realisatie (aantal in harde plancapaciteit)</text:span>
                  </text:p>
                </table:table-cell>
                <table:table-cell table:style-name="cell_frame_all" table:number-rows-spanned="8" table:number-columns-spanned="1">
                  <text:p text:style-name="table_al">Check via Woningbouwmonitor</text:p>
                </table:table-cell>
              </table:table-row>
              <table:table-row table:style-name="row">
                <table:table-cell table:style-name="cell_frame_all" table:number-rows-spanned="1" table:number-columns-spanned="2">
                  <text:p text:style-name="table_al">Drechter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Enkhuizen</text:p>
                </table:table-cell>
                <table:table-cell table:style-name="cell_frame_all" table:number-rows-spanned="1" table:number-columns-spanned="1">
                  <text:p text:style-name="table_al">1.2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Hoorn</text:p>
                </table:table-cell>
                <table:table-cell table:style-name="cell_frame_all" table:number-rows-spanned="1" table:number-columns-spanned="1">
                  <text:p text:style-name="table_al">6.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Koggen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Medemblik</text:p>
                </table:table-cell>
                <table:table-cell table:style-name="cell_frame_all" table:number-rows-spanned="1" table:number-columns-spanned="1">
                  <text:p text:style-name="table_al">1.65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Opmeer</text:p>
                </table:table-cell>
                <table:table-cell table:style-name="cell_frame_all" table:number-rows-spanned="1" table:number-columns-spanned="1">
                  <text:p text:style-name="table_al">825</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Stede Broec</text:p>
                </table:table-cell>
                <table:table-cell table:style-name="cell_frame_all" table:number-rows-spanned="1" table:number-columns-spanned="1">
                  <text:p text:style-name="table_al">9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Gemeenten dragen bij aan de betaalbaarheidsafspraken uit de 'Woningbouwopgave naar gemeenten Westfriesland', </text:span>
                    <text:span text:style-name="nadrukvet">zoals besproken in de VVRE en vastgesteld door de Westfriese gemeenten (verplicht)</text:span>
                  </text:p>
                </table:table-cell>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1">
                  <text:p text:style-name="table_al">
                    <text:span text:style-name="nadrukvet">Realisatie (aantal in harde plancapaciteit)</text:span>
                  </text:p>
                </table:table-cell>
                <table:table-cell table:style-name="cell_frame_all" table:number-rows-spanned="1" table:number-columns-spanned="1">
                  <text:p text:style-name="table_al">
                    <text:span text:style-name="nadrukvet">
                      <text:span text:style-name="nadrukcur">% van gerealiseerd</text:span>
                    </text:span>
                  </text:p>
                </table:table-cell>
                <table:table-cell table:style-name="cell_frame_all" table:number-rows-spanned="15" table:number-columns-spanned="1">
                  <text:p text:style-name="table_al">Check via Woningbouwmonitor</text:p>
                </table:table-cell>
              </table:table-row>
              <table:table-row table:style-name="row">
                <table:table-cell table:style-name="cell_frame_all" table:number-rows-spanned="2" table:number-columns-spanned="1">
                  <text:p text:style-name="table_al">Drechter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nkhuize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r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oggen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mblik</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Checklist Westfriese Woningbouwplannen (planniveau)</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Checklist Westfriese Woningbouwplannen </text:span>
                  </text:p>
                </table:table-cell>
              </table:table-row>
              <table:table-row table:style-name="row">
                <table:table-cell table:style-name="cell_frame_all" table:number-rows-spanned="1" table:number-columns-spanned="2">
                  <text:p text:style-name="table_al">
                    <text:span text:style-name="nadrukvet">Regionale Afstemming</text:span>
                  </text:p>
                </table:table-cell>
                <table:table-cell table:style-name="cell_frame_all" table:number-rows-spanned="1" table:number-columns-spanned="1">
                  <text:p text:style-name="table_al">Toelichting / toetsingskader</text:p>
                </table:table-cell>
              </table:table-row>
              <table:table-row table:style-name="row">
                <table:table-cell table:style-name="cell_frame_all" table:number-rows-spanned="1" table:number-columns-spanned="1">
                  <text:p text:style-name="table_al">
                    <text:span text:style-name="nadrukvet">Naam Plan</text:span>
                  </text:p>
                </table:table-cell>
                <table:table-cell table:style-name="cell_frame_all" table:number-rows-spanned="1" table:number-columns-spanned="1"/>
                <table:table-cell table:style-name="cell_frame_all" table:number-rows-spanned="13" table:number-columns-spanned="1">
                  <text:p text:style-name="table_al">kaart</text:p>
                </table:table-cell>
              </table:table-row>
              <table:table-row table:style-name="row">
                <table:table-cell table:style-name="cell_frame_all" table:number-rows-spanned="1" table:number-columns-spanned="1">
                  <text:p text:style-name="table_al">
                    <text:span text:style-name="nadrukvet">Nummer Plancapa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 het plan opgenomen in de Woondeal Noord-Holland Noord?</text:span>
                  </text:p>
                </table:table-cell>
                <table:table-cell table:style-name="cell_frame_all" table:number-rows-spanned="1" table:number-columns-spanned="1">
                  <text:p text:style-name="table_al">ja/nee/nvt</text:p>
                </table:table-cell>
              </table:table-row>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Omschrijving type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Goedkop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Du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Datum AOK / IOK / Bestemmingsplan/Omgevingsplan</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Start Bouw</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Voldoet het plan aan de voorwaarden die gesteld worden bij de betreffende beschermingsregime(s)?</text:span>
                  </text:p>
                </table:table-cell>
                <table:table-cell table:style-name="cell_frame_all" table:number-rows-spanned="1" table:number-columns-spanned="1"/>
                <table:table-cell table:style-name="cell_frame_all" table:number-rows-spanned="1" table:number-columns-spanned="1">
                  <text:p text:style-name="table_al">Alleen plannen in landelijk gebied</text:p>
                </table:table-cell>
              </table:table-row>
              <table:table-row table:style-name="row">
                <table:table-cell table:style-name="cell_frame_all" table:number-rows-spanned="1" table:number-columns-spanned="1">
                  <text:p text:style-name="table_al">
                    <text:span text:style-name="nadrukvet">Is het plan multimodaal ontsloten en is onderzocht of extra wegen of aanpassing van wegen / OV noodzakelijk zijn?</text:span>
                  </text:p>
                </table:table-cell>
                <table:table-cell table:style-name="cell_frame_all" table:number-rows-spanned="1" table:number-columns-spanned="1"/>
                <table:table-cell table:style-name="cell_frame_all" table:number-rows-spanned="1" table:number-columns-spanned="1">
                  <text:p text:style-name="table_al">Voor alle plannen</text:p>
                </table:table-cell>
              </table:table-row>
              <table:table-row table:style-name="row">
                <table:table-cell table:style-name="cell_frame_all" table:number-rows-spanned="1" table:number-columns-spanned="1">
                  <text:p text:style-name="table_al">
                    <text:span text:style-name="nadrukvet">Er is getoetst en onderbouwd of realisatie binnenstedelijk mogelijk is. </text:span>
                  </text:p>
                  <text:p text:style-name="table_al">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cell_frame_all" table:number-rows-spanned="1" table:number-columns-spanned="1"/>
                <table:table-cell table:style-name="cell_frame_all" table:number-rows-spanned="1" table:number-columns-spanned="1">
                  <text:p text:style-name="table_al">Verplich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Checklist Westfriese Woningbouwplannen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Betaalbaar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5% of meer van de woningen in het plan valt binnen het betaalbare segmen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het betaalbare segment vallen koopwoningen &lt; € 355.000 V.O.N.<text:note text:id="noot_id1-3-2-5-5-1-4-4-2-1-1" text:note-class="footnote"><text:note-citation text:label="4">4</text:note-citation><text:note-body><text:p text:style-name="noot.al">Prijsgrens zoals bepaald door het Rijk, prijspeil 2023, jaarlijks geïndexeerd conform Consumenten Prijs Index (CPI)</text:p></text:note-body></text:note>, sociale huurwoningen &lt; € 808,06<text:note text:id="noot_id1-3-2-5-5-1-4-4-2-1-2" text:note-class="footnote"><text:note-citation text:label="5">5</text:note-citation><text:note-body><text:p text:style-name="noot.al">Prijspeil 2023</text:p></text:note-body></text:note> en middenhuurwoningen &lt; € 1.100<text:span text:style-name="sup">4</text:span> (prijspeil 2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30% van de woningen in het plan of meer is gebouwd in de sociale huur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efinitie sociale huur: </text:p>
                  <text:list text:style-name="id1-3-2-5-5-1-4-6-2-2">
                    <text:list-item text:style-override="id1-3-2-5-5-1-4-6-2-2-1">
                      <text:number>–</text:number>
                      <text:p text:style-name="table_al">Woningen die ook bij mutatie verhuurd met een huurprijs tot de liberalisatiegrens en verhuurd aan huurders met een inkomen onder de DAEB inkomensgrens bij aanvang van de huurovereenkomst. Bij nieuwbouwwoningen geldt een instandhoudingstermijn van minimaal 25 jaar of; </text:p>
                    </text:list-item>
                    <text:list-item text:style-override="id1-3-2-5-5-1-4-6-2-2-2">
                      <text:number>–</text:number>
                      <text:p text:style-name="table_al">Huurwoningen die geëxploiteerd worden door een woningcorporatie (toegelaten instelling).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Complementaire woonproducten:</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plan levert een bijdrage aan de doorstroming van en biedt aantrekkelijke woonconcepten voor kleine huishoudens vanaf 60 jaar en bestaat voor minimaal 30% uit nultredenwoningen, waarvan 1/3<text:span text:style-name="sup">e</text:span> ook rolstoel bewoonbaar is.</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BAT 4: naast het bed is 1,3 m ruimte voor een tillift en voor een douche- toiletrolstoel. 24 uurszorg is (wakend) aanwezig.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omvat minimaal 12 geclusterde woningen met gemeenschappelijke ruimte /voorzien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plan draagt bij aan de huisvesting van jonge kleine huishoudens en omvat kleine woningen in het middenhuur- of goedkope koopsegment en omvat minimaal 10% woningen voor deze doelgroep.</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Het plan bestaat voor minimaal 20% uit aantrekkelijke en onderscheidende woonmilieus of woningtyp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Onder aantrekkelijke en onderscheidende woonmilieus en woningtypes vallen onder andere: particulier opdrachtgeverschap, wonen op/aan het water, tiny houses, meergeneratiewoningen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r is in afspraken met de initiatiefnemer geborgd dat het plan circulair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circulair minimaal zilver op alle criteria</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Er is in afspraken met de initiatiefnemer geborgd dat het plan energieneutraal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Er is in afspraken met de initiatiefnemer geborgd dat het plan klimaatadaptief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Er is in afspraken met de initiatiefnemer geborgd dat binnen het plan rekening gehouden wordt met natuurinclusiviteit en biodiversitei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Toekomstbestendig Bouwen onderdeel natuurinclusiviteit en biodiversiteit minimaal zilver op alle criteria</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Er is in afspraken met de initiatiefnemer geborgd dat het plan bijdraagt aan een gezonde leefomgev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Het plan voldoet aan het convenant Toekomstbestendig Bouwen onderdeel gezonde leefomgeving minimaal zilver op alle criteria</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Duurzame mobiliteit:</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plan is gelegen binnen een straal van 1,2 km rondom een OV-knooppunt of maximaal 10 minuten fietsafstand vanaf een OV-knooppun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OV knooppunt is een bus- en/of treinstation met overstapmogelijkheid, specifiek gaat dit om: Station Hoorn, Station Hoorn-Kersenboorgerd, Station Hoogkarspel, Station Bovenkarspel-Grootebroek, Station Bovenkarspel Flora, Station Enkhuizen en Station Ob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core zilver of goud convenant Toekomstbestendig Bouwen onderdeel mobiliteit.</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Versnelling woningbouw:</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Start bouw is mogelijk binnen 5 jaar </text:span>
                  </text:p>
                  <text:p text:style-name="table_al">Uitgangspunt voor start bouw is in dit kader gedefinieerd als start bouw van de funder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76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89985</meta:user-defined>
    <meta:user-defined meta:name="DCTERMS.alternative">Kader Regionale afstemming woningbouwplannen Westfriesland 2024</meta:user-defined>
    <dc:language>nl</dc:language>
    <meta:user-defined meta:name="OVERHEIDop.locatietype/OVERHEIDop.gebiedsmarkering">Gemeente</meta:user-defined>
    <meta:user-defined meta:name="DC.title">Regionale afstemming woningbouwplannen Westfriesland 2024</meta:user-defined>
    <meta:user-defined meta:name="DCTERMS.W3CDTF/DCTERMS.available">2024-03-06</meta:user-defined>
    <meta:user-defined meta:name="DCTERMS.W3CDTF/OVERHEIDop.jaargang">2024</meta:user-defined>
    <meta:user-defined meta:name="OVERHEIDop.publicationIssue">97617</meta:user-defined>
    <meta:user-defined meta:name="OVERHEIDop.betreftRegeling">CVDR716482_1</meta:user-defined>
    <meta:user-defined meta:name="OVERHEIDop.GmbID/DC.identifier">gmb-2024-97617</meta:user-defined>
    <meta:user-defined meta:name="xs:date/OVERHEIDop.startdatum">2024-03-07</meta:user-defined>
    <meta:user-defined meta:name="OVERHEIDop.versieInformatie"/>
  </office:meta>
</office:document-meta>
</file>