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osterlaan t.h.v. nr. 51 Moergest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t.h.v. nr. 51 Moergestel, </text:span>het kappen van een boom. Zaaknummer 1017474, ingediend op 22-02-2024 (Boom kappen of houtopstand vell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6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loosterlaan t.h.v. nr. 51 Moergestel, het kappen van een boom</meta:user-defined>
    <meta:user-defined meta:name="DCTERMS.W3CDTF/DCTERMS.available">2024-03-06</meta:user-defined>
    <meta:user-defined meta:name="DCTERMS.W3CDTF/OVERHEIDop.jaargang">2024</meta:user-defined>
    <meta:user-defined meta:name="OVERHEIDop.publicationIssue">97616</meta:user-defined>
    <meta:user-defined meta:name="OVERHEIDop.GmbID/DC.identifier">gmb-2024-97616</meta:user-defined>
    <meta:user-defined meta:name="OVERHEIDop.versieInformatie"/>
  </office:meta>
</office:document-meta>
</file>