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wijderen gehandicaptenparkeerplaats ter hoogte van Achter de Lang Haag 41 te Eijsden</text:p>
      <text:section text:name="regeling_id1-3-2" text:style-name="regeling">
        <text:section text:name="aanhef_id1-3-2-1" text:style-name="aanhef">
          <text:section text:name="context_id1-3-2-1-1" text:style-name="context">
            <text:p text:style-name="context.al">Z/24/194990</text:p>
            <text:p text:style-name="context_bottom"/>
          </text:section>
          <text:p text:style-name="aanhef_wie">Burgemeester en wethouders van Eijsden-Margraten</text:p>
          <text:section text:name="considerans_id1-3-2-1-3" text:style-name="considerans">
            <text:p text:style-name="considerans.al">Op grond van artikel 18, eerste lid, onder d, van de Wegenverkeerswet 1994 is het college van burgemeester en wethouders bevoegd dit verkeersbesluit te nemen. Het betreft namelijk verkeer op wegen onder beheer van de gemeente Eijsden-Margraten.</text:p>
            <text:p text:style-name="considerans.al">Gelet op de mandatering aan het afdelingshoofd van de Afdeling Ruimte krachts de 'Mandaat- en machtigingsregeling van de gemeente Eijsden-Margraten 2017, tweede wijziging'.</text:p>
            <text:p text:style-name="tussenkopvetcur">Overwegingen ten aanzien van het besluit</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t het waarborgen van de vrijheid van het verkeer nagestreefd.</text:p>
            <text:p text:style-name="considerans.al">Ter hoogte van Achter de Lang Haag 41 in Eijsden ligt een individuele gehandicaptenparkeerplaats. De gebruiker van deze parkeerplaats heeft aan de gemeente laten weten dat hij deze niet meer nodig heeft.</text:p>
            <text:p text:style-name="considerans.al">Het is daarom gewenst om de individuele gehandicaptenparkeerplaats ter hoogte van Achter de Lang Haag 41 in Eijsden te verwijderen.</text:p>
            <text:p text:style-name="considerans.al">Zoals is bepaald in artikel 24 van het Besluit administratieve bepalingen inzake het wegverkeer is er overleg geweest met Regionale Eenheid Limburg - Basisteam Heuvelland van de politie. De politie acht dit verkeersbesluit aanvaardbaar en handhaafbaar. Het advies van de politie van 28 februari 2024 met kenmerk PL2300-2024032977-1 is bijgevoegd bij di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de individuele gehandicaptenparkeerplaats ter hoogte van Achter de Lang Haag 41 in Eijsden te verwijderen volgens bijgevoegde situatietekening. Hiertoe wordt het bord E6 van bijlage 1 van het Reglement Verkeersregels en Verkeerstekens 1990 met onderbord verwijderd.</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9 februari 2024</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Afdelingshoofd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Eijsden-Margraten, Postbus 10, 6267 ZG MARGRAT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76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keersbesluit verwijderen gehandicaptenparkeerplaats Achter de Lang Haag 41 te Eijsden - Eij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4990</meta:user-defined>
    <meta:user-defined meta:name="OVERHEIDop.verkeersbordcode">E6</meta:user-defined>
    <dc:language>nl</dc:language>
    <meta:user-defined meta:name="OVERHEIDop.locatietype/OVERHEIDop.gebiedsmarkering">Adres</meta:user-defined>
    <meta:user-defined meta:name="DC.title">Verkeersbesluit verwijderen gehandicaptenparkeerplaats ter hoogte van Achter de Lang Haag 41 te Eijsden</meta:user-defined>
    <meta:user-defined meta:name="DCTERMS.W3CDTF/DCTERMS.available">2024-03-06</meta:user-defined>
    <meta:user-defined meta:name="OVERHEIDop.externeBijlage">Bijlage 1 - Situatietekening|exb-2024-9036</meta:user-defined>
    <meta:user-defined meta:name="OVERHEIDop.externeBijlage">Bijlage 2 - Advies politie|exb-2024-9037</meta:user-defined>
    <meta:user-defined meta:name="DCTERMS.W3CDTF/OVERHEIDop.jaargang">2024</meta:user-defined>
    <meta:user-defined meta:name="OVERHEIDop.publicationIssue">97609</meta:user-defined>
    <meta:user-defined meta:name="OVERHEIDop.GmbID/DC.identifier">gmb-2024-97609</meta:user-defined>
    <meta:user-defined meta:name="OVERHEIDop.versieInformatie"/>
  </office:meta>
</office:document-meta>
</file>