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4249) van Halewijnlaan 295 Voorburg ophogen van het dak om isolatie te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hogen van het dak om isolatie te realis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60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0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0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4249) van Halewijnlaan 295 Voorburg ophogen van het dak om isolatie te realiser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06</meta:user-defined>
    <meta:user-defined meta:name="OVERHEIDop.GmbID/DC.identifier">gmb-2024-97606</meta:user-defined>
    <meta:user-defined meta:name="OVERHEIDop.versieInformatie"/>
  </office:meta>
</office:document-meta>
</file>