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Langeweg  ong. (AEL00-L-313 en L-319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3 een aanvraag met zaaknummer <text:span text:style-name="nadrukvet">Z2023-00001600</text:span> hebben ontvangen voor het plan natuurontwikkeling Smitschorrepolder op de locatie <text:span text:style-name="nadrukvet">langs de Langeweg ong. (AEL00-L-313 en L-319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00</meta:user-defined>
    <meta:user-defined meta:name="DCTERMS.abstract">Ingekomen aanvraag - langs de Langeweg  ong. (AEL00-L-313 en L-319) in Axel</meta:user-defined>
    <dc:language>nl</dc:language>
    <meta:user-defined meta:name="OVERHEIDop.locatietype/OVERHEIDop.gebiedsmarkering">Vlak</meta:user-defined>
    <meta:user-defined meta:name="DC.title">Ingekomen aanvraag - langs de Langeweg  ong. (AEL00-L-313 en L-319) in Ax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976</meta:user-defined>
    <meta:user-defined meta:name="OVERHEIDop.GmbID/DC.identifier">gmb-2024-976</meta:user-defined>
    <meta:user-defined meta:name="OVERHEIDop.versieInformatie"/>
  </office:meta>
</office:document-meta>
</file>