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655, het verbouwen van de woning (splitsen van de woning) aan de Ootmarsumsestraat 29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2-2024 17:26 hebben wij een aanvraag Omgevingsvergunning enkelvoudig (regulier) ontvangen. De aanvraag heeft betrekking op het onderdeel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759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9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9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8655</meta:user-defined>
    <meta:user-defined meta:name="DCTERMS.abstract">het verbouwen van de woning (splitsen van de woning) aan de Ootmarsumsestraat 29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655, het verbouwen van de woning (splitsen van de woning) aan de Ootmarsumsestraat 290 te Almelo.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596</meta:user-defined>
    <meta:user-defined meta:name="OVERHEIDop.GmbID/DC.identifier">gmb-2024-97596</meta:user-defined>
    <meta:user-defined meta:name="OVERHEIDop.versieInformatie"/>
  </office:meta>
</office:document-meta>
</file>