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ombiplan Buitengebied Deventer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7 maart tot en met 18 april 2024 voor een ieder ter inzage ligt: </text:p>
            <text:p text:style-name="common-al"/>
            <text:p text:style-name="common-al">- het bij raadsbesluit van 28 februari 2024 ongewijzigd vastgestelde bestemmingsplan Combiplan Buitengebied Deventer 7 </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text:p>
            <text:p text:style-name="common-al"/>
            <text:p text:style-name="common-al">1. Frieswijkerweg 3, Schalkhaar</text:p>
            <text:p text:style-name="common-al">Aan de Frieswijkerweg 3 in Schalkhaar bevindt zich een bedrijfsperceel. Dit betreft een boerderij met erf met twee voormalige agrarische schuren en een carport.</text:p>
            <text:p text:style-name="common-al">Het voornemen is om de bedrijfswoning in gebruik te nemen ten behoeve van reguliere woning. De schuren worden gesloopt en er worden twee nieuwe bijgebouwen, te weten een schuur met zadeldak en een kapschuur, gebouwd. In de beoogde kapschuur worden drie plattelandskamers gerealiseerd. Tot slot wordt het gehele woonerf landschappelijk ingepast in de omgeving.</text:p>
            <text:p text:style-name="common-al"/>
            <text:p text:style-name="common-al">2. Frieswijkerweg 8-8a, Schalkhaar</text:p>
            <text:p text:style-name="common-al">Aan de Frieswijkerweg 8-8a in Schalkhaar is een woonperceel aanwezig. Ter plaatse zijn twee aaneen-gebouwde woningen met bijgebouwen aanwezig. Op de locatie is planologisch één woning toegestaan. Beide wooneenheden worden planologisch ingepast. Er wordt geen bebouwing gesloopt of gebouwd. Het voornemen vindt uitsluitend binnen de bestaande bebouwing plaats. Het woonperceel met de huidige bebouwing wordt landschappelijk ingepast in de omgeving.</text:p>
            <text:p text:style-name="common-al"/>
            <text:p text:style-name="common-al">3. Gravenweg, tegenover nummer 2, Deventer</text:p>
            <text:p text:style-name="common-al">Aan de overzijde van Gravenweg 2 is een vergund bijgebouw (steltenberg) met enkele overkappingen aanwezig. Het bijgebouw is in gebruik als woning, maar daarvoor is geen vergunning verleend. Het voornemen ziet toe op de legalisatie van bewoning van het bijgebouw. De steltenberg wordt daarbij niet vergroot. Ter plaatse worden enkele overkappingen verwijderd en wordt een passend bijgebouw bij de woning gesitueerd. Als compensatie voor het voornemen zijn sloopmeters aangekocht, daarnaast zal ter plaatse van een bestaande houtwal de agrarische bestemming gewijzigd worden in een natuurbestemming. Tot slot wordt het perceel landschappelijk ingepast in de omgeving.</text:p>
            <text:p text:style-name="common-al"/>
            <text:p text:style-name="common-al">4. Holterweg 125a, Lettele</text:p>
            <text:p text:style-name="common-al">Aan de Holterweg 125a in Lettele bevindt zich een agrarisch perceel. Ter plaatse zijn een woning en bijbehorende bijgebouwen aanwezig. De woning met bijbehorende bijgebouwen zijn in het verleden op basis van een partiële bestemmingsplanherziening en bouwvergunning gerealiseerd. Echter is bij een navolgende bestemmingsplanherziening de woning per abuis niet opgenomen. Onderhavig voornemen ziet toe op het corrigeren van deze omissie. In de huidige situatie is ten onrechte een agrarische bestemming opgenomen. Er wordt geen bebouwing gesloopt of gebouwd.</text:p>
            <text:p text:style-name="common-al"/>
            <text:p text:style-name="common-al">Tegen het ontwerp bestemmingsplan zijn geen zienswijzen ingediend. Bij de vaststelling zijn, vergeleken met het ontwerp, in het bestemmingsplan geen wijzigingen aangebracht.</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14-VG01 </text:p>
            <text:p text:style-name="common-al">• De digitale bestanden van het bestemmingsplan zijn beschikbaar gesteld op</text:p>
            <text:p text:style-name="common-al">https://ruimtelijkeplannen.deventer.nl/manifest/NL.IMRO.0150.P414-VG01/ </text:p>
            <text:p text:style-name="common-al"/>
            <text:p text:style-name="common-al">Het vastgestelde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Combiplan Buitengebied Deventer 7’ ligt van <text:span text:style-name="nadrukvet">donderdag 7 maart tot en met donderdag 18 april 2024</text:span> ter inzage. </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text:spa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5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astgesteld bestemmingsplan Combiplan Buitengebied Deventer 7</meta:user-defined>
    <meta:user-defined meta:name="DCTERMS.W3CDTF/DCTERMS.available">2024-03-06</meta:user-defined>
    <meta:user-defined meta:name="DCTERMS.W3CDTF/OVERHEIDop.jaargang">2024</meta:user-defined>
    <meta:user-defined meta:name="OVERHEIDop.publicationIssue">97594</meta:user-defined>
    <meta:user-defined meta:name="OVERHEIDop.GmbID/DC.identifier">gmb-2024-97594</meta:user-defined>
    <meta:user-defined meta:name="OVERHEIDop.versieInformatie"/>
  </office:meta>
</office:document-meta>
</file>