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elsiusstraat 23, 1973 RM IJmuiden, het veranderen en vergroten van een gebedsruimte en dakterras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Celsiusstraat 23, 1973 RM IJmuiden, het veranderen en vergroten van een gebedsruimte en dakterras (voorzijde)</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IJmuiden</text:span>
          </text:p>
            <text:p text:style-name="last-al">Celsiusstraat 23, 1973 RM IJmuiden, het veranderen en vergroten van een gebedsruimte en dakterras (voorzijde) (16-12-2023) 045332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75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2700</meta:user-defined>
    <dc:language>nl</dc:language>
    <meta:user-defined meta:name="OVERHEIDop.locatietype/OVERHEIDop.gebiedsmarkering">Punt</meta:user-defined>
    <meta:user-defined meta:name="DC.title">Ingediende aanvraag omgevingsvergunning Celsiusstraat 23, 1973 RM IJmuiden, het veranderen en vergroten van een gebedsruimte en dakterras (voorzijde)</meta:user-defined>
    <meta:user-defined meta:name="DCTERMS.W3CDTF/DCTERMS.available">2024-01-04</meta:user-defined>
    <meta:user-defined meta:name="DCTERMS.W3CDTF/OVERHEIDop.jaargang">2024</meta:user-defined>
    <meta:user-defined meta:name="OVERHEIDop.publicationIssue">9759</meta:user-defined>
    <meta:user-defined meta:name="OVERHEIDop.GmbID/DC.identifier">gmb-2024-9759</meta:user-defined>
    <meta:user-defined meta:name="OVERHEIDop.versieInformatie"/>
  </office:meta>
</office:document-meta>
</file>