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Koolhovenlaan 1, Schiphol-Rijk - EdgeConneX AMS11 B.V. - het herontwikkelen van een bedrijfshal naar een datacen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herontwikkelen van een bedrijfshal naar een datacenter. Aanvrager: EdgeConneX AMS11 B.V. Zaaknummer: 124955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8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758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8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8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188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Koolhovenlaan 1, Schiphol-Rijk - EdgeConneX AMS11 B.V. - het herontwikkelen van een bedrijfshal naar een datacenter</meta:user-defined>
    <meta:user-defined meta:name="DCTERMS.W3CDTF/DCTERMS.available">2024-03-04</meta:user-defined>
    <meta:user-defined meta:name="DCTERMS.W3CDTF/OVERHEIDop.jaargang">2024</meta:user-defined>
    <meta:user-defined meta:name="OVERHEIDop.publicationIssue">97587</meta:user-defined>
    <meta:user-defined meta:name="OVERHEIDop.GmbID/DC.identifier">gmb-2024-97587</meta:user-defined>
    <meta:user-defined meta:name="OVERHEIDop.versieInformatie"/>
  </office:meta>
</office:document-meta>
</file>