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Voor									: het dichtbouwen van de loggia aan de voorzijde, het plaatsen van kunststofkozijnen, het dichtbouwen van de</text:p>
            <text:p text:style-name="common-al">                                          patio en het aan brengen van een dakterras </text:p>
            <text:p text:style-name="common-al">Met de adressering			: Billitonlaan 26 - 28, 3131 LK Vlaardingen, </text:p>
            <text:p text:style-name="common-al">Kenmerk							: 0000354817 / 2024022601534</text:p>
            <text:p text:style-name="common-al">Type aanvraag				: Omgevingsvergunning regulier [Omgevingswet]</text:p>
            <text:p text:style-name="common-al">Datum ontvangst				: 26-02-2024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757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7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7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548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572</meta:user-defined>
    <meta:user-defined meta:name="OVERHEIDop.GmbID/DC.identifier">gmb-2024-97572</meta:user-defined>
    <meta:user-defined meta:name="OVERHEIDop.versieInformatie"/>
  </office:meta>
</office:document-meta>
</file>