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30 te Oudehaske: aanvraag vergunning bouwen van 5 rijwoningen (OV 20230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bouwen van 5 rij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ousterweg 130 te Oudehaske: aanvraag vergunning bouwen van 5 rijwoningen (OV 2023076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57</meta:user-defined>
    <meta:user-defined meta:name="OVERHEIDop.GmbID/DC.identifier">gmb-2024-9757</meta:user-defined>
    <meta:user-defined meta:name="OVERHEIDop.versieInformatie"/>
  </office:meta>
</office:document-meta>
</file>