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wielerwedstrijden op 13 april 202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ielerwedstrijden</text:p>
            <text:p text:style-name="common-al">Locatie: Wielervereniging WTC Maas-Waal, Langerakseweg 4 te Brakel</text:p>
            <text:p text:style-name="common-al">Datum: zaterdag 13 april 2024</text:p>
            <text:p text:style-name="common-al">Zaaknummer: 89058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5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wielerwedstrijden op 13 april 2024 ontvangen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67</meta:user-defined>
    <meta:user-defined meta:name="OVERHEIDop.GmbID/DC.identifier">gmb-2024-97567</meta:user-defined>
    <meta:user-defined meta:name="OVERHEIDop.versieInformatie"/>
  </office:meta>
</office:document-meta>
</file>